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98" style:family="table">
      <style:table-properties style:width="17.789cm" fo:break-before="page" table:align="left" style:writing-mode="lr-tb"/>
    </style:style>
    <style:style style:name="Tableau98.A" style:family="table-column">
      <style:table-column-properties style:column-width="1.813cm"/>
    </style:style>
    <style:style style:name="Tableau98.B" style:family="table-column">
      <style:table-column-properties style:column-width="9.848cm"/>
    </style:style>
    <style:style style:name="Tableau98.C" style:family="table-column">
      <style:table-column-properties style:column-width="6.128cm"/>
    </style:style>
    <style:style style:name="Tableau98.1" style:family="table-row">
      <style:table-row-properties style:min-row-height="0.041cm" fo:keep-together="auto"/>
    </style:style>
    <style:style style:name="Tableau98.A1" style:family="table-cell">
      <style:table-cell-properties style:vertical-align="middle" fo:padding="0.097cm" fo:border-left="0.05pt solid #000000" fo:border-right="none" fo:border-top="0.05pt solid #000000" fo:border-bottom="0.05pt solid #000000" style:writing-mode="lr-tb"/>
    </style:style>
    <style:style style:name="Tableau98.B1" style:family="table-cell">
      <style:table-cell-properties style:vertical-align="top" fo:padding="0.097cm" fo:border-left="0.1pt solid #000000" fo:border-right="none" fo:border-top="0.1pt solid #000000" fo:border-bottom="0.25pt solid #000000" style:writing-mode="lr-tb"/>
    </style:style>
    <style:style style:name="Tableau98.C1" style:family="table-cell">
      <style:table-cell-properties style:vertical-align="top" fo:padding="0.097cm" fo:border-left="0.1pt solid #000000" fo:border-right="0.1pt solid #000000" fo:border-top="0.1pt solid #000000" fo:border-bottom="0.25pt solid #000000" style:writing-mode="lr-tb"/>
    </style:style>
    <style:style style:name="Tableau98.2" style:family="table-row">
      <style:table-row-properties fo:keep-together="auto"/>
    </style:style>
    <style:style style:name="Tableau98.B2" style:family="table-cell">
      <style:table-cell-properties style:vertical-align="top" fo:padding="0.097cm" fo:border-left="0.25pt solid #000000" fo:border-right="none" fo:border-top="0.25pt solid #000000" fo:border-bottom="0.5pt solid #000000" style:writing-mode="lr-tb"/>
    </style:style>
    <style:style style:name="Tableau98.C2" style:family="table-cell">
      <style:table-cell-properties style:vertical-align="top" fo:padding="0.097cm" fo:border-left="0.25pt solid #000000" fo:border-right="0.25pt solid #000000" fo:border-top="0.25pt solid #000000" fo:border-bottom="0.5pt solid #000000" style:writing-mode="lr-tb"/>
    </style:style>
    <style:style style:name="Tableau99" style:family="table">
      <style:table-properties style:width="17.992cm" fo:margin-left="-0.123cm" table:align="left" style:writing-mode="lr-tb"/>
    </style:style>
    <style:style style:name="Tableau99.A" style:family="table-column">
      <style:table-column-properties style:column-width="17.992cm"/>
    </style:style>
    <style:style style:name="Tableau99.1" style:family="table-row">
      <style:table-row-properties style:min-row-height="0.7cm" fo:keep-together="auto"/>
    </style:style>
    <style:style style:name="Tableau9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0" style:family="table">
      <style:table-properties style:width="18.706cm" fo:margin-left="0cm" table:align="left" style:writing-mode="lr-tb"/>
    </style:style>
    <style:style style:name="Tableau100.A" style:family="table-column">
      <style:table-column-properties style:column-width="18.706cm"/>
    </style:style>
    <style:style style:name="Tableau100.1" style:family="table-row">
      <style:table-row-properties fo:keep-together="auto"/>
    </style:style>
    <style:style style:name="Tableau100.A1" style:family="table-cell">
      <style:table-cell-properties style:vertical-align="top" fo:padding="0.097cm" fo:border="none" style:writing-mode="lr-tb"/>
    </style:style>
    <style:style style:name="Tableau101" style:family="table">
      <style:table-properties style:width="18.706cm" fo:margin-left="0cm" table:align="left" style:writing-mode="lr-tb"/>
    </style:style>
    <style:style style:name="Tableau101.A" style:family="table-column">
      <style:table-column-properties style:column-width="18.706cm"/>
    </style:style>
    <style:style style:name="Tableau101.1" style:family="table-row">
      <style:table-row-properties fo:keep-together="auto"/>
    </style:style>
    <style:style style:name="Tableau101.A1" style:family="table-cell">
      <style:table-cell-properties style:vertical-align="top" fo:padding="0.097cm" fo:border="none" style:writing-mode="lr-tb"/>
    </style:style>
    <style:style style:name="Tableau8" style:family="table">
      <style:table-properties style:width="18.706cm" fo:margin-left="0cm" table:align="left" style:writing-mode="lr-tb"/>
    </style:style>
    <style:style style:name="Tableau8.A" style:family="table-column">
      <style:table-column-properties style:column-width="18.706cm"/>
    </style:style>
    <style:style style:name="Tableau8.1" style:family="table-row">
      <style:table-row-properties fo:keep-together="auto"/>
    </style:style>
    <style:style style:name="Tableau8.A1" style:family="table-cell">
      <style:table-cell-properties style:vertical-align="top" fo:padding="0.097cm" fo:border="none" style:writing-mode="lr-tb"/>
    </style:style>
    <style:style style:name="Tableau102" style:family="table">
      <style:table-properties style:width="17.992cm" fo:margin-left="-0.123cm" table:align="left" style:writing-mode="lr-tb"/>
    </style:style>
    <style:style style:name="Tableau102.A" style:family="table-column">
      <style:table-column-properties style:column-width="17.992cm"/>
    </style:style>
    <style:style style:name="Tableau102.1" style:family="table-row">
      <style:table-row-properties style:min-row-height="0.7cm" fo:keep-together="auto"/>
    </style:style>
    <style:style style:name="Tableau10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4" style:family="table">
      <style:table-properties style:width="17.992cm" fo:margin-left="-0.123cm" table:align="left" style:writing-mode="lr-tb"/>
    </style:style>
    <style:style style:name="Tableau104.A" style:family="table-column">
      <style:table-column-properties style:column-width="17.992cm"/>
    </style:style>
    <style:style style:name="Tableau104.1" style:family="table-row">
      <style:table-row-properties style:min-row-height="0.7cm" fo:keep-together="auto"/>
    </style:style>
    <style:style style:name="Tableau10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5" style:family="table">
      <style:table-properties style:width="18.706cm" fo:margin-left="0cm" table:align="left" style:writing-mode="lr-tb"/>
    </style:style>
    <style:style style:name="Tableau105.A" style:family="table-column">
      <style:table-column-properties style:column-width="18.706cm"/>
    </style:style>
    <style:style style:name="Tableau105.1" style:family="table-row">
      <style:table-row-properties fo:keep-together="auto"/>
    </style:style>
    <style:style style:name="Tableau105.A1" style:family="table-cell">
      <style:table-cell-properties style:vertical-align="top" fo:padding="0.097cm" fo:border="none" style:writing-mode="lr-tb"/>
    </style:style>
    <style:style style:name="Tableau106" style:family="table">
      <style:table-properties style:width="18.706cm" fo:margin-left="0cm" table:align="left" style:writing-mode="lr-tb"/>
    </style:style>
    <style:style style:name="Tableau106.A" style:family="table-column">
      <style:table-column-properties style:column-width="18.706cm"/>
    </style:style>
    <style:style style:name="Tableau106.1" style:family="table-row">
      <style:table-row-properties fo:keep-together="auto"/>
    </style:style>
    <style:style style:name="Tableau106.A1" style:family="table-cell">
      <style:table-cell-properties style:vertical-align="top" fo:padding="0.097cm" fo:border="none" style:writing-mode="lr-tb"/>
    </style:style>
    <style:style style:name="Tableau124" style:family="table">
      <style:table-properties style:width="17.789cm" fo:break-before="page" table:align="left" style:writing-mode="lr-tb"/>
    </style:style>
    <style:style style:name="Tableau124.A" style:family="table-column">
      <style:table-column-properties style:column-width="1.813cm"/>
    </style:style>
    <style:style style:name="Tableau124.B" style:family="table-column">
      <style:table-column-properties style:column-width="9.848cm"/>
    </style:style>
    <style:style style:name="Tableau124.C" style:family="table-column">
      <style:table-column-properties style:column-width="6.128cm"/>
    </style:style>
    <style:style style:name="Tableau124.1" style:family="table-row">
      <style:table-row-properties style:min-row-height="0.041cm" fo:keep-together="auto"/>
    </style:style>
    <style:style style:name="Tableau124.A1" style:family="table-cell">
      <style:table-cell-properties style:vertical-align="middle" fo:padding="0.097cm" fo:border-left="0.05pt solid #000000" fo:border-right="none" fo:border-top="0.05pt solid #000000" fo:border-bottom="0.05pt solid #000000" style:writing-mode="lr-tb"/>
    </style:style>
    <style:style style:name="Tableau124.B1" style:family="table-cell">
      <style:table-cell-properties style:vertical-align="top" fo:padding="0.097cm" fo:border-left="0.1pt solid #000000" fo:border-right="none" fo:border-top="0.1pt solid #000000" fo:border-bottom="0.25pt solid #000000" style:writing-mode="lr-tb"/>
    </style:style>
    <style:style style:name="Tableau124.C1" style:family="table-cell">
      <style:table-cell-properties style:vertical-align="top" fo:padding="0.097cm" fo:border-left="0.1pt solid #000000" fo:border-right="0.1pt solid #000000" fo:border-top="0.1pt solid #000000" fo:border-bottom="0.25pt solid #000000" style:writing-mode="lr-tb"/>
    </style:style>
    <style:style style:name="Tableau124.2" style:family="table-row">
      <style:table-row-properties fo:keep-together="auto"/>
    </style:style>
    <style:style style:name="Tableau124.B2" style:family="table-cell">
      <style:table-cell-properties style:vertical-align="top" fo:padding="0.097cm" fo:border-left="0.25pt solid #000000" fo:border-right="none" fo:border-top="0.25pt solid #000000" fo:border-bottom="0.5pt solid #000000" style:writing-mode="lr-tb"/>
    </style:style>
    <style:style style:name="Tableau124.C2" style:family="table-cell">
      <style:table-cell-properties style:vertical-align="top" fo:padding="0.097cm" fo:border-left="0.25pt solid #000000" fo:border-right="0.25pt solid #000000" fo:border-top="0.25pt solid #000000" fo:border-bottom="0.5pt solid #000000" style:writing-mode="lr-tb"/>
    </style:style>
    <style:style style:name="Tableau103" style:family="table">
      <style:table-properties style:width="17.992cm" fo:margin-left="-0.123cm" table:align="left" style:writing-mode="lr-tb"/>
    </style:style>
    <style:style style:name="Tableau103.A" style:family="table-column">
      <style:table-column-properties style:column-width="17.992cm"/>
    </style:style>
    <style:style style:name="Tableau103.1" style:family="table-row">
      <style:table-row-properties style:min-row-height="0.7cm" fo:keep-together="auto"/>
    </style:style>
    <style:style style:name="Tableau10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7" style:family="table">
      <style:table-properties style:width="17.903cm" fo:margin-left="-0.123cm" table:align="left" style:writing-mode="lr-tb"/>
    </style:style>
    <style:style style:name="Tableau127.A" style:family="table-column">
      <style:table-column-properties style:column-width="17.903cm"/>
    </style:style>
    <style:style style:name="Tableau127.1" style:family="table-row">
      <style:table-row-properties style:min-row-height="0.7cm" fo:keep-together="auto"/>
    </style:style>
    <style:style style:name="Tableau1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9" style:family="table">
      <style:table-properties style:width="18.106cm" fo:break-before="page" table:align="left" style:writing-mode="lr-tb"/>
    </style:style>
    <style:style style:name="Tableau9.A" style:family="table-column">
      <style:table-column-properties style:column-width="1.813cm"/>
    </style:style>
    <style:style style:name="Tableau9.B" style:family="table-column">
      <style:table-column-properties style:column-width="9.848cm"/>
    </style:style>
    <style:style style:name="Tableau9.C" style:family="table-column">
      <style:table-column-properties style:column-width="6.445cm"/>
    </style:style>
    <style:style style:name="Tableau9.1" style:family="table-row">
      <style:table-row-properties style:min-row-height="0.041cm" fo:keep-together="auto"/>
    </style:style>
    <style:style style:name="Tableau9.A1" style:family="table-cell">
      <style:table-cell-properties style:vertical-align="middle" fo:padding="0.097cm" fo:border-left="0.1pt solid #000000" fo:border-right="none" fo:border-top="0.1pt solid #000000" fo:border-bottom="0.1pt solid #000000" style:writing-mode="lr-tb"/>
    </style:style>
    <style:style style:name="Tableau9.B1" style:family="table-cell">
      <style:table-cell-properties style:vertical-align="top" fo:padding="0.097cm" fo:border-left="0.1pt solid #000000" fo:border-right="none" fo:border-top="0.1pt solid #000000" fo:border-bottom="0.25pt solid #000000" style:writing-mode="lr-tb"/>
    </style:style>
    <style:style style:name="Tableau9.C1" style:family="table-cell">
      <style:table-cell-properties style:vertical-align="top" fo:padding="0.097cm" fo:border-left="0.1pt solid #000000" fo:border-right="0.1pt solid #000000" fo:border-top="0.1pt solid #000000" fo:border-bottom="0.25pt solid #000000" style:writing-mode="lr-tb"/>
    </style:style>
    <style:style style:name="Tableau9.2" style:family="table-row">
      <style:table-row-properties fo:keep-together="auto"/>
    </style:style>
    <style:style style:name="Tableau9.B2" style:family="table-cell">
      <style:table-cell-properties style:vertical-align="top" fo:padding="0.097cm" fo:border-left="0.25pt solid #000000" fo:border-right="none" fo:border-top="0.25pt solid #000000" fo:border-bottom="0.5pt solid #000000" style:writing-mode="lr-tb"/>
    </style:style>
    <style:style style:name="Tableau9.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s>
      </style:paragraph-properties>
      <style:text-properties fo:font-size="10.5pt" fo:font-weight="normal" officeooo:paragraph-rsid="0012e74d" style:font-size-asian="10.5pt" style:font-weight-asian="normal" style:font-size-complex="10.5pt" style:font-weight-complex="normal"/>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9"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2e74d" style:font-weight-asian="bold" style:font-weight-complex="bold"/>
    </style:style>
    <style:style style:name="P10" style:family="paragraph" style:parent-style-name="Standard">
      <style:paragraph-properties fo:text-align="center" style:justify-single-word="false"/>
      <style:text-properties fo:font-weight="bold" officeooo:paragraph-rsid="000fd963" style:font-weight-asian="bold" style:font-weight-complex="bold"/>
    </style:style>
    <style:style style:name="P11" style:family="paragraph" style:parent-style-name="Standard">
      <style:paragraph-properties fo:text-align="center" style:justify-single-word="false"/>
      <style:text-properties fo:font-weight="bold" officeooo:paragraph-rsid="00106e0f" style:font-weight-asian="bold" style:font-weight-complex="bold"/>
    </style:style>
    <style:style style:name="P12" style:family="paragraph" style:parent-style-name="Standard">
      <style:paragraph-properties fo:text-align="center" style:justify-single-word="false"/>
      <style:text-properties fo:font-weight="bold" officeooo:paragraph-rsid="0012e74d" style:font-weight-asian="bold" style:font-weight-complex="bold"/>
    </style:style>
    <style:style style:name="P13" style:family="paragraph" style:parent-style-name="Standard">
      <style:paragraph-properties fo:text-align="center" style:justify-single-word="false"/>
      <style:text-properties fo:font-weight="bold" officeooo:paragraph-rsid="0013d932" style:font-weight-asian="bold" style:font-weight-complex="bold"/>
    </style:style>
    <style:style style:name="P14" style:family="paragraph" style:parent-style-name="Standard">
      <style:text-properties fo:font-weight="bold" officeooo:rsid="0053ddc2" officeooo:paragraph-rsid="000fd963" style:font-weight-asian="bold" style:font-weight-complex="bold"/>
    </style:style>
    <style:style style:name="P15"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6" style:family="paragraph" style:parent-style-name="Standard">
      <style:text-properties fo:font-weight="bold" officeooo:rsid="013996e2" officeooo:paragraph-rsid="0013d932" style:font-weight-asian="bold" style:font-weight-complex="bold"/>
    </style:style>
    <style:style style:name="P17" style:family="paragraph" style:parent-style-name="Standard">
      <style:text-properties fo:font-weight="bold" officeooo:paragraph-rsid="0013d932" style:font-weight-asian="bold" style:font-weight-complex="bold"/>
    </style:style>
    <style:style style:name="P18" style:family="paragraph" style:parent-style-name="Standard">
      <style:paragraph-properties>
        <style:tab-stops>
          <style:tab-stop style:position="3cm"/>
        </style:tab-stops>
      </style:paragraph-properties>
      <style:text-properties officeooo:paragraph-rsid="000fd963"/>
    </style:style>
    <style:style style:name="P19" style:family="paragraph" style:parent-style-name="Standard">
      <style:paragraph-properties>
        <style:tab-stops>
          <style:tab-stop style:position="3cm"/>
        </style:tab-stops>
      </style:paragraph-properties>
      <style:text-properties officeooo:paragraph-rsid="00106e0f"/>
    </style:style>
    <style:style style:name="P20" style:family="paragraph" style:parent-style-name="Standard">
      <style:paragraph-properties>
        <style:tab-stops>
          <style:tab-stop style:position="3cm"/>
        </style:tab-stops>
      </style:paragraph-properties>
      <style:text-properties officeooo:paragraph-rsid="0012e74d"/>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2e74d" style:font-weight-asian="bold" style:font-weight-complex="bold"/>
    </style:style>
    <style:style style:name="P24" style:family="paragraph" style:parent-style-name="Standard">
      <style:paragraph-properties fo:text-align="center" style:justify-single-word="false"/>
      <style:text-properties fo:font-variant="small-caps" fo:text-shadow="1pt 1pt" fo:font-weight="bold" officeooo:paragraph-rsid="0013d932" style:font-weight-asian="bold" style:font-weight-complex="bold"/>
    </style:style>
    <style:style style:name="P25" style:family="paragraph" style:parent-style-name="Standard">
      <style:paragraph-properties fo:text-align="center" style:justify-single-word="false"/>
      <style:text-properties officeooo:paragraph-rsid="000fd963"/>
    </style:style>
    <style:style style:name="P26" style:family="paragraph" style:parent-style-name="Standard">
      <style:paragraph-properties fo:text-align="center" style:justify-single-word="false"/>
      <style:text-properties officeooo:paragraph-rsid="00106e0f"/>
    </style:style>
    <style:style style:name="P27" style:family="paragraph" style:parent-style-name="Standard">
      <style:paragraph-properties fo:text-align="center" style:justify-single-word="false"/>
      <style:text-properties officeooo:paragraph-rsid="0012e74d"/>
    </style:style>
    <style:style style:name="P28" style:family="paragraph" style:parent-style-name="Standard">
      <style:paragraph-properties fo:text-align="center" style:justify-single-word="false"/>
      <style:text-properties officeooo:paragraph-rsid="0013d932"/>
    </style:style>
    <style:style style:name="P29" style:family="paragraph" style:parent-style-name="Standard">
      <style:text-properties officeooo:rsid="004cb32b" officeooo:paragraph-rsid="000fd963" fo:background-color="transparent"/>
    </style:style>
    <style:style style:name="P30" style:family="paragraph" style:parent-style-name="Standard">
      <style:text-properties officeooo:rsid="004cb32b" officeooo:paragraph-rsid="000fd963"/>
    </style:style>
    <style:style style:name="P31" style:family="paragraph" style:parent-style-name="Standard">
      <style:text-properties officeooo:rsid="0053ddc2" officeooo:paragraph-rsid="000fd963"/>
    </style:style>
    <style:style style:name="P32" style:family="paragraph" style:parent-style-name="Standard">
      <style:paragraph-properties fo:text-align="justify" style:justify-single-word="false"/>
      <style:text-properties officeooo:paragraph-rsid="000fd963"/>
    </style:style>
    <style:style style:name="P33" style:family="paragraph" style:parent-style-name="Standard">
      <style:text-properties fo:font-size="6pt" officeooo:paragraph-rsid="000fd963" style:font-size-asian="5.25pt" style:font-size-complex="6pt"/>
    </style:style>
    <style:style style:name="P34" style:family="paragraph" style:parent-style-name="Standard">
      <style:text-properties fo:font-size="11pt" fo:font-weight="bold" officeooo:paragraph-rsid="000fd963" style:font-size-asian="11pt" style:font-weight-asian="bold" style:font-weight-complex="bold"/>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2e74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officeooo:paragraph-rsid="0013d932" style:font-size-asian="11pt" style:font-size-complex="11pt"/>
    </style:style>
    <style:style style:name="P37" style:family="paragraph" style:parent-style-name="Standard">
      <style:text-properties fo:font-size="11pt" officeooo:paragraph-rsid="0013d932" style:font-size-asian="11pt" style:font-size-complex="11pt"/>
    </style:style>
    <style:style style:name="P38"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9" style:family="paragraph" style:parent-style-name="Standard">
      <style:paragraph-properties style:snap-to-layout-grid="false"/>
      <style:text-properties officeooo:paragraph-rsid="000fd963"/>
    </style:style>
    <style:style style:name="P40" style:family="paragraph" style:parent-style-name="Standard">
      <style:paragraph-properties style:snap-to-layout-grid="false"/>
      <style:text-properties officeooo:paragraph-rsid="00106e0f"/>
    </style:style>
    <style:style style:name="P41"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3"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text-properties fo:color="#0000cc" fo:font-size="10.5pt" fo:font-weight="bold" officeooo:rsid="00377979" officeooo:paragraph-rsid="0012e74d" style:font-size-asian="10.5pt" style:font-weight-asian="bold" style:font-size-complex="10.5pt" style:font-weight-complex="bold"/>
    </style:style>
    <style:style style:name="P48" style:family="paragraph" style:parent-style-name="Standard">
      <style:text-properties officeooo:rsid="0038f2b1" officeooo:paragraph-rsid="0012e74d"/>
    </style:style>
    <style:style style:name="P49" style:family="paragraph" style:parent-style-name="Standard">
      <style:text-properties style:text-position="0% 100%" style:font-name="Times New Roman" fo:font-size="10pt" fo:font-weight="normal" officeooo:rsid="00377979" officeooo:paragraph-rsid="0012e74d" style:font-name-asian="Times New Roman" style:font-size-asian="10pt" style:font-weight-asian="normal" style:font-name-complex="Times New Roman" style:font-size-complex="10pt" style:font-weight-complex="normal"/>
    </style:style>
    <style:style style:name="P50" style:family="paragraph" style:parent-style-name="Standard">
      <style:text-properties officeooo:paragraph-rsid="0012e74d"/>
    </style:style>
    <style:style style:name="P51" style:family="paragraph" style:parent-style-name="Standard">
      <style:text-properties officeooo:paragraph-rsid="0013d932"/>
    </style:style>
    <style:style style:name="P52"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3"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3d932"/>
    </style:style>
    <style:style style:name="P54"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5"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3d932" style:font-size-asian="10.5pt" style:font-size-complex="10.5pt"/>
    </style:style>
    <style:style style:name="P56"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7"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2e74d"/>
    </style:style>
    <style:style style:name="P58"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3d932"/>
    </style:style>
    <style:style style:name="P59"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3d932"/>
    </style:style>
    <style:style style:name="P60" style:family="paragraph" style:parent-style-name="Text_20_body_20_indent">
      <style:paragraph-properties fo:margin-top="0cm" fo:margin-bottom="0.101cm" loext:contextual-spacing="false"/>
      <style:text-properties fo:font-size="11pt" officeooo:paragraph-rsid="0013d932" style:font-size-asian="11pt" style:font-size-complex="11pt"/>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2"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4"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5"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8"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9"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fo:color="#0000cc" fo:font-size="10.5pt" fo:font-weight="bold" officeooo:paragraph-rsid="0012e74d" style:font-size-asian="10.5pt" style:font-weight-asian="bold" style:font-size-complex="10.5pt" style:font-weight-complex="bold"/>
    </style:style>
    <style:style style:name="P70"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officeooo:paragraph-rsid="0012e74d"/>
    </style:style>
    <style:style style:name="P71"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style:text-position="0% 100%" style:font-name="Times New Roman" fo:font-size="10pt" fo:font-weight="normal" officeooo:rsid="0068e5cd" officeooo:paragraph-rsid="0012e74d" style:font-name-asian="Times New Roman" style:font-size-asian="10pt" style:font-weight-asian="normal" style:font-name-complex="Times New Roman" style:font-size-complex="10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size="11pt" officeooo:paragraph-rsid="0013d932" style:font-size-asian="11pt" style:font-size-complex="11pt"/>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4"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5"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7"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8"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9"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0"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1"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4"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5"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7"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90"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1"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3"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4"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5" style:family="paragraph" style:parent-style-name="Standard">
      <style:paragraph-properties fo:margin-top="0cm" fo:margin-bottom="0.199cm" loext:contextual-spacing="false" style:snap-to-layout-grid="false"/>
      <style:text-properties officeooo:paragraph-rsid="000fd963"/>
    </style:style>
    <style:style style:name="P96"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7"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8"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9"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100"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1"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2"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3"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3d932"/>
    </style:style>
    <style:style style:name="P104"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5"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6"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7"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8"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9"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0"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1"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2"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3"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4"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5"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6"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7" style:family="paragraph" style:parent-style-name="Table_20_Contents">
      <style:paragraph-properties fo:text-align="center" style:justify-single-word="false"/>
      <style:text-properties officeooo:paragraph-rsid="000fd963"/>
    </style:style>
    <style:style style:name="P118" style:family="paragraph" style:parent-style-name="Table_20_Contents">
      <style:paragraph-properties fo:text-align="center" style:justify-single-word="false"/>
      <style:text-properties officeooo:paragraph-rsid="00106e0f"/>
    </style:style>
    <style:style style:name="P119" style:family="paragraph" style:parent-style-name="Table_20_Contents">
      <style:paragraph-properties fo:text-align="center" style:justify-single-word="false"/>
      <style:text-properties officeooo:paragraph-rsid="0012e74d"/>
    </style:style>
    <style:style style:name="P120" style:family="paragraph" style:parent-style-name="Table_20_Contents">
      <style:paragraph-properties fo:text-align="center" style:justify-single-word="false"/>
      <style:text-properties officeooo:paragraph-rsid="0013d932"/>
    </style:style>
    <style:style style:name="P121"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2" style:family="paragraph" style:parent-style-name="Table_20_Contents">
      <style:paragraph-properties style:snap-to-layout-grid="false"/>
      <style:text-properties officeooo:paragraph-rsid="000fd963"/>
    </style:style>
    <style:style style:name="P123"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4"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5" style:family="paragraph" style:parent-style-name="Table_20_Contents">
      <style:paragraph-properties fo:text-align="end" style:justify-single-word="false"/>
      <style:text-properties fo:font-size="9pt" fo:font-style="italic" officeooo:paragraph-rsid="0012e74d" style:font-size-asian="9pt" style:font-style-asian="italic" style:font-size-complex="9pt" style:font-style-complex="italic"/>
    </style:style>
    <style:style style:name="P126" style:family="paragraph" style:parent-style-name="Table_20_Contents">
      <style:paragraph-properties fo:text-align="end" style:justify-single-word="false"/>
      <style:text-properties fo:font-size="9pt" fo:font-style="italic" officeooo:paragraph-rsid="0013d932" style:font-size-asian="9pt" style:font-style-asian="italic" style:font-size-complex="9pt" style:font-style-complex="italic"/>
    </style:style>
    <style:style style:name="P127" style:family="paragraph" style:parent-style-name="Table_20_Contents">
      <style:paragraph-properties fo:text-align="end" style:justify-single-word="false" style:snap-to-layout-grid="false"/>
      <style:text-properties officeooo:paragraph-rsid="000fd963"/>
    </style:style>
    <style:style style:name="P128" style:family="paragraph" style:parent-style-name="Table_20_Contents">
      <style:paragraph-properties fo:text-align="end" style:justify-single-word="false" style:snap-to-layout-grid="false"/>
      <style:text-properties officeooo:paragraph-rsid="00106e0f"/>
    </style:style>
    <style:style style:name="P129" style:family="paragraph" style:parent-style-name="Table_20_Contents">
      <style:paragraph-properties fo:text-align="end" style:justify-single-word="false" style:snap-to-layout-grid="false"/>
      <style:text-properties officeooo:paragraph-rsid="0013d932"/>
    </style:style>
    <style:style style:name="P130"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1" style:family="paragraph" style:parent-style-name="Table_20_Contents">
      <style:paragraph-properties fo:text-align="end" style:justify-single-word="false" style:snap-to-layout-grid="false"/>
      <style:text-properties fo:font-size="10pt" fo:font-style="italic" officeooo:rsid="003b8059" officeooo:paragraph-rsid="0012e74d" style:font-size-asian="10pt" style:font-style-asian="italic" style:font-size-complex="10pt" style:font-style-complex="italic"/>
    </style:style>
    <style:style style:name="P132"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3" style:family="paragraph" style:parent-style-name="Table_20_Contents">
      <style:text-properties officeooo:paragraph-rsid="000fd963"/>
    </style:style>
    <style:style style:name="P134" style:family="paragraph" style:parent-style-name="Table_20_Contents">
      <style:text-properties officeooo:paragraph-rsid="00106e0f"/>
    </style:style>
    <style:style style:name="P135"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6"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7"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8" style:family="paragraph" style:parent-style-name="Footnote">
      <style:text-properties style:font-name="Arial" fo:font-size="9pt" style:font-size-asian="9pt" style:font-name-complex="Arial"/>
    </style:style>
    <style:style style:name="P139" style:family="paragraph" style:parent-style-name="Footnote">
      <style:text-properties style:font-name="Arial" fo:font-size="9pt" style:font-size-asian="9pt" style:font-size-complex="9pt"/>
    </style:style>
    <style:style style:name="P140" style:family="paragraph" style:parent-style-name="Table_20_Heading">
      <style:text-properties officeooo:paragraph-rsid="00106e0f"/>
    </style:style>
    <style:style style:name="P141" style:family="paragraph" style:parent-style-name="Text_20_body" style:master-page-name="">
      <style:paragraph-properties style:page-number="auto" fo:break-before="auto" fo:break-after="auto"/>
      <style:text-properties officeooo:paragraph-rsid="000fd963"/>
    </style:style>
    <style:style style:name="P142" style:family="paragraph" style:parent-style-name="Text_20_body_20_indent">
      <style:text-properties fo:font-size="11pt" officeooo:paragraph-rsid="0013d932" style:font-size-asian="11pt" style:font-size-complex="11pt"/>
    </style:style>
    <style:style style:name="P143"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2e74d"/>
    </style:style>
    <style:style style:name="P144"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style:text-position="0% 100%" style:font-name="Times New Roman" fo:font-size="10pt" fo:font-weight="normal" officeooo:rsid="0068e5cd" officeooo:paragraph-rsid="0012e74d" style:font-name-asian="Times New Roman" style:font-size-asian="10pt" style:font-weight-asian="normal" style:font-name-complex="Times New Roman" style:font-size-complex="10pt" style:font-weight-complex="normal"/>
    </style:style>
    <style:style style:name="P145"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fo:font-weight="normal" officeooo:paragraph-rsid="0012e74d" style:font-size-asian="10.5pt" style:font-weight-asian="normal" style:font-size-complex="10.5pt" style:font-weight-complex="normal"/>
    </style:style>
    <style:style style:name="P146" style:family="paragraph" style:parent-style-name="Standard">
      <style:paragraph-properties fo:margin-left="0cm" fo:margin-right="-1cm" fo:margin-top="0cm" fo:margin-bottom="0.101cm" loext:contextual-spacing="false" fo:orphans="2" fo:widows="2" fo:text-indent="0cm" style:auto-text-indent="false" style:writing-mode="lr-tb">
        <style:tab-stops>
          <style:tab-stop style:position="17.794cm" style:leader-style="dotted" style:leader-text="."/>
        </style:tab-stops>
      </style:paragraph-properties>
      <style:text-properties style:text-position="0% 100%" style:font-name="Times New Roman" fo:font-size="10pt" fo:font-weight="normal" officeooo:rsid="00377979" officeooo:paragraph-rsid="0012e74d" style:font-name-asian="Times New Roman" style:font-size-asian="10pt" style:font-weight-asian="normal" style:font-name-complex="Times New Roman" style:font-size-complex="10pt" style:font-weight-complex="normal"/>
    </style:style>
    <style:style style:name="P147" style:family="paragraph" style:parent-style-name="Standard">
      <style:paragraph-properties fo:margin-top="0.199cm" fo:margin-bottom="0.199cm" loext:contextual-spacing="false" fo:text-align="justify" style:justify-single-word="false"/>
      <style:text-properties fo:font-size="10pt" officeooo:paragraph-rsid="0013d932" style:font-size-asian="10pt" style:font-size-complex="10pt"/>
    </style:style>
    <style:style style:name="P14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3d932" style:font-size-asian="11pt" style:font-weight-asian="bold" style:font-size-complex="11pt" style:font-weight-complex="bold"/>
    </style:style>
    <style:style style:name="P149" style:family="paragraph" style:parent-style-name="Standard">
      <style:paragraph-properties fo:margin-left="0.97cm" fo:margin-right="0cm" fo:text-align="start" style:justify-single-word="false" fo:text-indent="0cm" style:auto-text-indent="false"/>
      <style:text-properties fo:font-size="11pt" officeooo:paragraph-rsid="0013d932" style:font-size-asian="11pt" style:font-size-complex="11pt"/>
    </style:style>
    <style:style style:name="P150" style:family="paragraph" style:parent-style-name="Standard">
      <style:paragraph-properties fo:margin-left="0.97cm" fo:margin-right="0cm" fo:text-indent="0cm" style:auto-text-indent="false"/>
      <style:text-properties fo:font-size="11pt" officeooo:paragraph-rsid="0013d932" style:font-size-asian="11pt" style:font-size-complex="11pt"/>
    </style:style>
    <style:style style:name="P151" style:family="paragraph" style:parent-style-name="Standard">
      <style:paragraph-properties fo:margin-left="0.97cm" fo:margin-right="0cm" fo:text-align="justify" style:justify-single-word="false" fo:text-indent="0cm" style:auto-text-indent="false"/>
      <style:text-properties officeooo:paragraph-rsid="0013d932"/>
    </style:style>
    <style:style style:name="P15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3d932"/>
    </style:style>
    <style:style style:name="P15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3d932"/>
    </style:style>
    <style:style style:name="P15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3d932" style:font-size-asian="11pt" style:font-size-complex="11pt"/>
    </style:style>
    <style:style style:name="P15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5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5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3d932"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3d932" style:font-size-asian="10.5pt" style:font-size-complex="10.5pt"/>
    </style:style>
    <style:style style:name="P159"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60"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3d932" style:font-size-asian="11pt" style:font-size-complex="11pt"/>
    </style:style>
    <style:style style:name="P161" style:family="paragraph" style:parent-style-name="Heading_20_2">
      <style:text-properties fo:font-size="10.5pt" fo:text-shadow="none" officeooo:paragraph-rsid="000fd963" style:font-size-asian="10.5pt" style:font-size-complex="10.5pt"/>
    </style:style>
    <style:style style:name="P16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38f2b1" style:font-size-asian="10.5pt" style:font-weight-asian="bold" style:font-size-complex="10.5pt" style:font-weight-complex="bold"/>
    </style:style>
    <style:style style:name="T14" style:family="text">
      <style:text-properties fo:font-size="10.5pt" fo:language="de" fo:country="DE" style:font-size-asian="10.5pt" style:font-size-complex="10.5pt"/>
    </style:style>
    <style:style style:name="T15" style:family="text">
      <style:text-properties fo:font-size="10.5pt" fo:language="de" fo:country="DE" officeooo:rsid="011af4fa" style:font-size-asian="10.5pt" style:font-size-complex="10.5pt"/>
    </style:style>
    <style:style style:name="T16" style:family="text">
      <style:text-properties fo:font-size="10.5pt" fo:language="de" fo:country="DE" officeooo:rsid="00dfa4f9" style:font-size-asian="10.5pt" style:font-size-complex="10.5pt"/>
    </style:style>
    <style:style style:name="T17" style:family="text">
      <style:text-properties fo:font-size="10.5pt" officeooo:rsid="004cb32b" fo:background-color="transparent" loext:char-shading-value="0" style:font-size-asian="10.5pt" style:font-size-complex="10.5pt"/>
    </style:style>
    <style:style style:name="T18" style:family="text">
      <style:text-properties fo:font-size="12pt" style:font-size-asian="12pt" style:font-size-complex="12pt"/>
    </style:style>
    <style:style style:name="T19" style:family="text">
      <style:text-properties fo:font-size="12pt" fo:font-weight="bold" officeooo:rsid="000b0ee6" style:font-size-asian="12pt" style:font-weight-asian="bold" style:font-size-complex="12pt" style:font-weight-complex="bold"/>
    </style:style>
    <style:style style:name="T20" style:family="text">
      <style:text-properties officeooo:rsid="00ab9a62"/>
    </style:style>
    <style:style style:name="T21" style:family="text">
      <style:text-properties style:text-position="0% 100%" fo:font-size="10.5pt" fo:font-weight="bold" officeooo:rsid="00ab9a62" style:font-size-asian="10.5pt" style:font-weight-asian="bold" style:font-size-complex="10.5pt" style:font-weight-complex="bold"/>
    </style:style>
    <style:style style:name="T22" style:family="text">
      <style:text-properties style:text-position="0% 100%" style:font-name="Times New Roman" fo:font-size="10pt" officeooo:rsid="0068e5cd" style:font-name-asian="Times New Roman" style:font-size-asian="10pt" style:font-name-complex="Times New Roman" style:font-size-complex="10pt"/>
    </style:style>
    <style:style style:name="T23" style:family="text">
      <style:text-properties style:text-position="0% 100%" style:font-name="Times New Roman" fo:font-size="10pt" fo:font-weight="bold" officeooo:rsid="00377979" style:font-name-asian="Times New Roman" style:font-size-asian="10pt" style:font-weight-asian="bold" style:font-name-complex="Times New Roman" style:font-size-complex="10pt" style:font-weight-complex="bold"/>
    </style:style>
    <style:style style:name="T24" style:family="text">
      <style:text-properties style:text-position="0% 100%" style:font-name="Times New Roman" fo:font-size="10pt" fo:font-weight="bold" officeooo:rsid="0068e5cd" style:font-name-asian="Times New Roman" style:font-size-asian="10pt" style:font-weight-asian="bold" style:font-name-complex="Times New Roman" style:font-size-complex="10pt" style:font-weight-complex="bold"/>
    </style:style>
    <style:style style:name="T25" style:family="text">
      <style:text-properties style:text-position="0% 100%" style:font-name="Times New Roman" fo:font-size="10pt" fo:font-weight="bold" officeooo:rsid="010d9d7a" style:font-name-asian="Times New Roman" style:font-size-asian="10pt" style:font-weight-asian="bold" style:font-name-complex="Times New Roman" style:font-size-complex="10pt" style:font-weight-complex="bold"/>
    </style:style>
    <style:style style:name="T26" style:family="text">
      <style:text-properties style:text-position="0% 100%"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27" style:family="text">
      <style:text-properties style:text-position="0% 100%" style:font-name="Times New Roman" fo:font-size="10pt" fo:font-weight="bold" officeooo:rsid="0038f2b1" style:font-name-asian="Times New Roman" style:font-size-asian="10pt" style:font-weight-asian="bold" style:font-name-complex="Times New Roman" style:font-size-complex="10pt" style:font-weight-complex="bold"/>
    </style:style>
    <style:style style:name="T28" style:family="text">
      <style:text-properties style:text-position="0% 100%" style:font-name="Times New Roman" fo:font-size="10pt" fo:font-weight="normal" officeooo:rsid="0068e5cd" style:font-name-asian="Times New Roman" style:font-size-asian="10pt" style:font-weight-asian="normal" style:font-name-complex="Times New Roman" style:font-size-complex="10pt" style:font-weight-complex="normal"/>
    </style:style>
    <style:style style:name="T29" style:family="text">
      <style:text-properties style:text-position="0% 100%" style:font-name="Times New Roman" fo:font-size="10pt" fo:font-weight="normal" officeooo:rsid="00377979" style:font-name-asian="Times New Roman" style:font-size-asian="10pt" style:font-weight-asian="normal" style:font-name-complex="Times New Roman" style:font-size-complex="10pt" style:font-weight-complex="normal"/>
    </style:style>
    <style:style style:name="T30" style:family="text">
      <style:text-properties style:text-position="0% 100%" style:font-name="Times New Roman" fo:font-size="10.5pt" fo:font-weight="bold" officeooo:rsid="0038f2b1" style:font-name-asian="Times New Roman" style:font-size-asian="10.5pt" style:font-weight-asian="bold" style:font-name-complex="Times New Roman" style:font-size-complex="10.5pt" style:font-weight-complex="bold"/>
    </style:style>
    <style:style style:name="T31" style:family="text">
      <style:text-properties fo:color="#0000cc"/>
    </style:style>
    <style:style style:name="T32" style:family="text">
      <style:text-properties fo:color="#0000cc" fo:font-weight="bold" style:font-weight-asian="bold" style:font-weight-complex="bold"/>
    </style:style>
    <style:style style:name="T33" style:family="text">
      <style:text-properties fo:color="#0000cc" style:text-position="super 58%" fo:font-weight="bold" officeooo:rsid="00fbc850" style:font-weight-asian="bold" style:font-weight-complex="bold"/>
    </style:style>
    <style:style style:name="T34" style:family="text">
      <style:text-properties fo:color="#0000cc" fo:font-size="11pt" fo:font-weight="bold" style:font-size-asian="11pt" style:font-weight-asian="bold" style:font-size-complex="11pt" style:font-weight-complex="bold"/>
    </style:style>
    <style:style style:name="T35" style:family="text">
      <style:text-properties fo:color="#0000cc" fo:font-size="10.5pt" fo:font-weight="bold" style:font-size-asian="10.5pt" style:font-weight-asian="bold" style:font-size-complex="10.5pt" style:font-weight-complex="bold"/>
    </style:style>
    <style:style style:name="T36" style:family="text">
      <style:text-properties fo:color="#0000cc" fo:font-size="10.5pt" fo:font-weight="bold" officeooo:rsid="01358349" style:font-size-asian="10.5pt" style:font-weight-asian="bold" style:font-size-complex="10.5pt" style:font-weight-complex="bold"/>
    </style:style>
    <style:style style:name="T37" style:family="text">
      <style:text-properties fo:color="#0000cc" fo:font-size="10.5pt" fo:font-weight="bold" officeooo:rsid="002285b5" style:font-size-asian="10.5pt" style:font-weight-asian="bold" style:font-size-complex="10.5pt" style:font-weight-complex="bold"/>
    </style:style>
    <style:style style:name="T38" style:family="text">
      <style:text-properties fo:color="#0000cc" fo:font-size="10.5pt" fo:font-weight="bold" officeooo:rsid="004cb32b" style:font-size-asian="10.5pt" style:font-weight-asian="bold" style:font-size-complex="10.5pt" style:font-weight-complex="bold"/>
    </style:style>
    <style:style style:name="T39"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40" style:family="text">
      <style:text-properties fo:color="#0000cc" style:text-position="0% 100%" style:font-name="Liberation Serif" fo:font-size="10.5pt" fo:font-weight="bold" officeooo:rsid="00377979" style:font-name-asian="Times New Roman" style:font-size-asian="10.5pt" style:font-weight-asian="bold" style:font-name-complex="Times New Roman" style:font-size-complex="10.5pt" style:font-weight-complex="bold"/>
    </style:style>
    <style:style style:name="T41" style:family="text">
      <style:text-properties fo:color="#0000cc" style:text-position="0% 100%" style:font-name="Liberation Serif" fo:font-size="10.5pt" fo:font-weight="bold" officeooo:rsid="0038f2b1" style:font-name-asian="Times New Roman" style:font-size-asian="10.5pt" style:font-weight-asian="bold" style:font-name-complex="Times New Roman" style:font-size-complex="10.5pt" style:font-weight-complex="bold"/>
    </style:style>
    <style:style style:name="T42" style:family="text">
      <style:text-properties fo:color="#0000cc" style:font-name="Liberation Serif" fo:font-size="10.5pt" fo:font-weight="bold" officeooo:rsid="00377979" style:font-size-asian="10.5pt" style:font-weight-asian="bold" style:font-size-complex="10.5pt" style:font-weight-complex="bold"/>
    </style:style>
    <style:style style:name="T43" style:family="text">
      <style:text-properties fo:color="#0000cc" style:font-name="Liberation Serif" fo:font-size="10.5pt" fo:font-weight="bold" officeooo:rsid="0057b1de" style:font-size-asian="10.5pt" style:font-weight-asian="bold" style:font-size-complex="10.5pt" style:font-weight-complex="bold"/>
    </style:style>
    <style:style style:name="T44" style:family="text">
      <style:text-properties officeooo:rsid="00c17fef"/>
    </style:style>
    <style:style style:name="T45" style:family="text">
      <style:text-properties officeooo:rsid="013e797d"/>
    </style:style>
    <style:style style:name="T46" style:family="text">
      <style:text-properties officeooo:rsid="005da95a"/>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fo:font-weight="bold" officeooo:rsid="0080aa84" style:font-size-asian="14pt" style:font-weight-asian="bold" style:font-size-complex="14pt" style:font-weight-complex="bold"/>
    </style:style>
    <style:style style:name="T49" style:family="text">
      <style:text-properties fo:font-size="14pt" fo:font-weight="bold" officeooo:rsid="0044b24c" style:font-size-asian="14pt" style:font-weight-asian="bold" style:font-size-complex="14pt" style:font-weight-complex="bold"/>
    </style:style>
    <style:style style:name="T50" style:family="text">
      <style:text-properties fo:font-size="14pt" fo:font-weight="bold" officeooo:rsid="000b0ee6" style:font-size-asian="14pt" style:font-weight-asian="bold" style:font-size-complex="14pt" style:font-weight-complex="bold"/>
    </style:style>
    <style:style style:name="T51" style:family="text">
      <style:text-properties fo:font-size="14pt" fo:font-weight="bold" officeooo:rsid="000b0ee6" style:font-size-asian="14pt" style:font-weight-asian="bold" style:font-weight-complex="bold"/>
    </style:style>
    <style:style style:name="T52" style:family="text">
      <style:text-properties officeooo:rsid="012e5097"/>
    </style:style>
    <style:style style:name="T53" style:family="text">
      <style:text-properties officeooo:rsid="01306ac0"/>
    </style:style>
    <style:style style:name="T54" style:family="text">
      <style:text-properties officeooo:rsid="0053eeff"/>
    </style:style>
    <style:style style:name="T55" style:family="text">
      <style:text-properties officeooo:rsid="00f8ccb1"/>
    </style:style>
    <style:style style:name="T56" style:family="text">
      <style:text-properties officeooo:rsid="00de6b01"/>
    </style:style>
    <style:style style:name="T57" style:family="text">
      <style:text-properties officeooo:rsid="009224e9"/>
    </style:style>
    <style:style style:name="T58" style:family="text">
      <style:text-properties officeooo:rsid="011af4fa"/>
    </style:style>
    <style:style style:name="T59" style:family="text">
      <style:text-properties officeooo:rsid="00dfa4f9"/>
    </style:style>
    <style:style style:name="T60" style:family="text">
      <style:text-properties officeooo:rsid="0093fa72"/>
    </style:style>
    <style:style style:name="T61" style:family="text">
      <style:text-properties officeooo:rsid="00e26803"/>
    </style:style>
    <style:style style:name="T62"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63"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64"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65"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66" style:family="text">
      <style:text-properties officeooo:rsid="00fbc850"/>
    </style:style>
    <style:style style:name="T67" style:family="text">
      <style:text-properties officeooo:rsid="0041ccb3"/>
    </style:style>
    <style:style style:name="T68" style:family="text">
      <style:text-properties officeooo:rsid="00e166fe"/>
    </style:style>
    <style:style style:name="T69" style:family="text">
      <style:text-properties officeooo:rsid="012fb0b7"/>
    </style:style>
    <style:style style:name="T70" style:family="text">
      <style:text-properties fo:font-weight="bold" style:font-weight-asian="bold" style:font-weight-complex="bold"/>
    </style:style>
    <style:style style:name="T71" style:family="text">
      <style:text-properties fo:font-weight="bold" officeooo:rsid="00106e0f" style:font-weight-asian="bold" style:font-weight-complex="bold"/>
    </style:style>
    <style:style style:name="T72" style:family="text">
      <style:text-properties fo:font-weight="bold" officeooo:rsid="000b0ee6" style:font-weight-asian="bold" style:font-weight-complex="bold"/>
    </style:style>
    <style:style style:name="T73" style:family="text">
      <style:text-properties style:use-window-font-color="true" fo:font-size="10.5pt" fo:font-weight="normal" officeooo:rsid="01326ef1" style:font-size-asian="10.5pt" style:font-weight-asian="normal" style:font-size-complex="10.5pt" style:font-weight-complex="normal"/>
    </style:style>
    <style:style style:name="T74" style:family="text">
      <style:text-properties style:use-window-font-color="true" fo:font-size="10.5pt" fo:font-weight="normal" officeooo:rsid="013e797d" style:font-size-asian="10.5pt" style:font-weight-asian="normal" style:font-size-complex="10.5pt" style:font-weight-complex="normal"/>
    </style:style>
    <style:style style:name="T75" style:family="text">
      <style:text-properties fo:background-color="transparent" loext:char-shading-value="0"/>
    </style:style>
    <style:style style:name="T76" style:family="text">
      <style:text-properties officeooo:rsid="004e9c23" fo:background-color="transparent" loext:char-shading-value="0"/>
    </style:style>
    <style:style style:name="T77" style:family="text">
      <style:text-properties fo:font-size="10pt" style:font-size-asian="10pt" style:font-size-complex="10pt"/>
    </style:style>
    <style:style style:name="T78" style:family="text">
      <style:text-properties fo:font-size="10pt" officeooo:rsid="004cb32b" style:font-size-asian="10pt" style:font-size-complex="10pt"/>
    </style:style>
    <style:style style:name="T79" style:family="text">
      <style:text-properties fo:font-size="10pt" fo:font-weight="bold" officeooo:rsid="00377979" style:font-size-asian="10pt" style:font-weight-asian="bold" style:font-size-complex="10pt" style:font-weight-complex="bold"/>
    </style:style>
    <style:style style:name="T80" style:family="text">
      <style:text-properties fo:font-size="10pt" fo:font-weight="bold" officeooo:rsid="0038f2b1" style:font-size-asian="10pt" style:font-weight-asian="bold" style:font-size-complex="10pt" style:font-weight-complex="bold"/>
    </style:style>
    <style:style style:name="T81" style:family="text">
      <style:text-properties officeooo:rsid="0044b24c"/>
    </style:style>
    <style:style style:name="T82" style:family="text">
      <style:text-properties officeooo:rsid="013381be"/>
    </style:style>
    <style:style style:name="T83" style:family="text">
      <style:text-properties officeooo:rsid="0133ada5"/>
    </style:style>
    <style:style style:name="T84" style:family="text">
      <style:text-properties style:text-position="super 58%" fo:language="zxx" fo:country="none" style:language-asian="zxx" style:country-asian="none"/>
    </style:style>
    <style:style style:name="T85" style:family="text">
      <style:text-properties style:text-position="super 58%" style:font-name="Times New Roman" fo:font-size="10pt" fo:font-style="italic" fo:font-weight="bold" officeooo:rsid="003d74df" style:font-name-asian="Times New Roman" style:font-size-asian="10pt" style:font-style-asian="italic" style:font-weight-asian="bold" style:font-name-complex="Times New Roman" style:font-size-complex="10pt" style:font-style-complex="italic" style:font-weight-complex="bold"/>
    </style:style>
    <style:style style:name="T86" style:family="text">
      <style:text-properties officeooo:rsid="0043bb1d"/>
    </style:style>
    <style:style style:name="T87" style:family="text">
      <style:text-properties officeooo:rsid="00106e0f"/>
    </style:style>
    <style:style style:name="T88" style:family="text">
      <style:text-properties officeooo:rsid="00122f2e"/>
    </style:style>
    <style:style style:name="T89" style:family="text">
      <style:text-properties officeooo:rsid="00377979"/>
    </style:style>
    <style:style style:name="T90" style:family="text">
      <style:text-properties style:text-position="sub 58%" style:font-name="Times New Roman" fo:font-size="10pt" fo:font-weight="bold" officeooo:rsid="003d74df" style:font-name-asian="Times New Roman" style:font-size-asian="10pt" style:font-weight-asian="bold" style:font-name-complex="Times New Roman" style:font-size-complex="10pt" style:font-weight-complex="bold"/>
    </style:style>
    <style:style style:name="T91" style:family="text">
      <style:text-properties style:text-position="sub 58%"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92" style:family="text">
      <style:text-properties style:text-position="sub 58%" style:font-name="Times New Roman" fo:font-size="10pt" fo:font-weight="normal" officeooo:rsid="005038fc" style:font-name-asian="Times New Roman" style:font-size-asian="10pt" style:font-weight-asian="normal" style:font-name-complex="Times New Roman" style:font-size-complex="10pt" style:font-weight-complex="normal"/>
    </style:style>
    <style:style style:name="T93" style:family="text">
      <style:text-properties officeooo:rsid="0057b1de"/>
    </style:style>
    <style:style style:name="T94" style:family="text">
      <style:text-properties officeooo:rsid="0038f2b1"/>
    </style:style>
    <style:style style:name="T95" style:family="text">
      <style:text-properties officeooo:rsid="001f5d71"/>
    </style:style>
    <style:style style:name="T96" style:family="text">
      <style:text-properties officeooo:rsid="013b0b21"/>
    </style:style>
    <style:style style:name="T97" style:family="text">
      <style:text-properties officeooo:rsid="004d8e86"/>
    </style:style>
    <style:style style:name="T98" style:family="text">
      <style:text-properties officeooo:rsid="00a81c4c"/>
    </style:style>
    <style:style style:name="T99" style:family="text">
      <style:text-properties officeooo:rsid="01093716"/>
    </style:style>
    <style:style style:name="T100" style:family="text">
      <style:text-properties style:font-name="Wingdings"/>
    </style:style>
    <style:style style:name="T101" style:family="text">
      <style:text-properties style:font-name="Wingdings" style:text-underline-style="none"/>
    </style:style>
    <style:style style:name="T1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3"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104" style:family="text">
      <style:text-properties fo:font-style="italic" style:text-underline-style="none" fo:font-weight="bold" style:font-style-asian="italic" style:font-weight-asian="bold" style:font-style-complex="italic" style:font-weight-complex="bold"/>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officeooo:rsid="00ca5857"/>
    </style:style>
    <style:style style:name="T107" style:family="text">
      <style:text-properties officeooo:rsid="0013d932"/>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7"><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45">en grand est</text:span></text:p>
          </table:table-cell>
          <table:table-cell table:style-name="Tableau17.C1" office:value-type="string">
            <text:p text:style-name="P123">Page 1/<text:span text:style-name="T107">12</text:span></text:p>
          </table:table-cell>
        </table:table-row>
        <table:table-row table:style-name="Tableau17.2">
          <table:covered-table-cell/>
          <table:table-cell table:style-name="Tableau17.B2" office:value-type="string">
            <text:p text:style-name="P25">Formulaire simplifié – <text:span text:style-name="T71">Partie</text:span><text:span text:style-name="T47"> A</text:span></text:p>
            <text:p text:style-name="P10">« Présentation générale de l'activité »</text:p>
          </table:table-cell>
          <table:table-cell table:style-name="Tableau17.C2" office:value-type="string">
            <text:p text:style-name="P127"/>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7">1. <text:s/>Désignation <text:span text:style-name="T1">du projet, des travaux ou de la manifestation</text:span></text:p>
          </table:table-cell>
        </table:table-row>
      </table:table>
      <text:p text:style-name="P61"><draw:control text:anchor-type="paragraph" draw:z-index="15" draw:style-name="gr2" draw:text-style-name="P162" svg:width="18.107cm" svg:height="0.683cm" svg:x="0.056cm" svg:y="0.309cm" draw:control="control11"/></text:p>
      <text:p text:style-name="P73"/>
      <text:p text:style-name="P74">A quel titre votre projet ou votre activité est soumis à évaluation des incidences ?</text:p>
      <text:p text:style-name="P76"><draw:control text:anchor-type="as-char" draw:z-index="0" draw:style-name="gr1" draw:text-style-name="P162" svg:width="0.355cm" svg:height="0.355cm" draw:control="control1"/><text:s text:c="2"/>Liste Nationale <text:span text:style-name="T2"><text:s text:c="9"/></text:span><text:span text:style-name="T2"><draw:control text:anchor-type="as-char" draw:z-index="1" draw:style-name="gr1" draw:text-style-name="P162" svg:width="0.355cm" svg:height="0.355cm" draw:control="control2"/></text:span><text:span text:style-name="T2"><text:s/></text:span><text:span text:style-name="T18"><text:s/>1ère liste locale <text:s text:c="20"/></text:span><text:span text:style-name="T18"><draw:control text:anchor-type="as-char" draw:z-index="2" draw:style-name="gr1" draw:text-style-name="P162" svg:width="0.355cm" svg:height="0.355cm" draw:control="control3"/></text:span><text:span text:style-name="T18"><text:s text:c="2"/>2ème liste locale (régime propre N2000)</text:span></text:p>
      <text:p text:style-name="P75">Nom de l’item concerné : </text:p>
      <text:p text:style-name="P62"><draw:control text:anchor-type="paragraph" draw:z-index="16" draw:style-name="gr2" draw:text-style-name="P162" svg:width="18.107cm" svg:height="0.683cm" svg:x="0.056cm" svg:y="0.309cm" draw:control="control12"/></text:p>
      <text:p text:style-name="P78"/>
      <table:table table:name="Tableau19" table:style-name="Tableau19">
        <table:table-column table:style-name="Tableau19.A"/>
        <table:table-row table:style-name="Tableau19.1">
          <table:table-cell table:style-name="Tableau19.A1" office:value-type="string">
            <text:p text:style-name="P7">2. <text:s/>Catégorie</text:p>
          </table:table-cell>
        </table:table-row>
      </table:table>
      <text:p text:style-name="P77"><draw:control text:anchor-type="as-char" draw:z-index="3" draw:style-name="gr1" draw:text-style-name="P162"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2"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2"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2" svg:width="0.355cm" svg:height="0.355cm" draw:control="control7"/> <text:span text:style-name="T2">Travaux, aménagements, constructions, installations<text:tab/></text:span><text:span text:style-name="T2"><draw:control text:anchor-type="as-char" draw:z-index="7" draw:style-name="gr1" draw:text-style-name="P162" svg:width="0.355cm" svg:height="0.355cm" draw:control="control8"/></text:span><text:span text:style-name="T2"> </text:span><text:span text:style-name="T3">I</text:span><text:span text:style-name="T2">nterventions, entretien <text:s text:c="8"/></text:span><draw:control text:anchor-type="as-char" draw:z-index="8" draw:style-name="gr1" draw:text-style-name="P162" svg:width="0.355cm" svg:height="0.355cm" draw:control="control9"/><text:s/><text:span text:style-name="T3">M</text:span><text:span text:style-name="T2">anifestations / </text:span><text:span text:style-name="T5">événement</text:span></text:p>
      <text:p text:style-name="P18"><draw:control text:anchor-type="as-char" draw:z-index="9" draw:style-name="gr1" draw:text-style-name="P162" svg:width="0.355cm" svg:height="0.355cm" draw:control="control10"/><text:s/><text:span text:style-name="T2">Autre, </text:span><text:span text:style-name="T6">à préciser</text:span><text:span text:style-name="T2"> : …………………………………..</text:span></text:p>
      <text:p text:style-name="P18"/>
      <table:table table:name="Tableau20" table:style-name="Tableau20">
        <table:table-column table:style-name="Tableau20.A"/>
        <table:table-row table:style-name="Tableau20.1">
          <table:table-cell table:style-name="Tableau20.A1" office:value-type="string">
            <text:p text:style-name="P7">3. <text:s/>Acteurs</text:p>
          </table:table-cell>
        </table:table-row>
      </table:table>
      <text:p text:style-name="P79"><text:s text:c="8"/>Responsable ( maître d'ouvrage, organisateur, pétitionnaire,…) : </text:p>
      <text:p text:style-name="P91"><field:fieldmark text:name="__Fieldmark__145_814970152"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814970152"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814970152"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2">Nom, prénom ou raison sociale</text:p>
          </table:table-cell>
          <table:table-cell table:style-name="Tableau34.A1" office:value-type="string">
            <text:p text:style-name="P112"><text:span text:style-name="T20">Adresse post</text:span>al<text:span text:style-name="T20">e</text:span></text:p>
          </table:table-cell>
          <table:table-cell table:style-name="Tableau34.A1" office:value-type="string">
            <text:p text:style-name="P117"><text:span text:style-name="Appel_20_note_20_de_20_bas_20_de_20_p."><text:span text:style-name="T21">Téléphone </text:span></text:span></text:p>
          </table:table-cell>
          <table:table-cell table:style-name="Tableau34.D1" office:value-type="string">
            <text:p text:style-name="P121">Mail</text:p>
          </table:table-cell>
        </table:table-row>
        <table:table-row table:style-name="Tableau34.1">
          <table:table-cell table:style-name="Tableau34.A2" office:value-type="string">
            <text:p text:style-name="P122"/>
            <text:p text:style-name="P133"/>
          </table:table-cell>
          <table:table-cell table:style-name="Tableau34.B2" office:value-type="string">
            <text:p text:style-name="P122"/>
          </table:table-cell>
          <table:table-cell table:style-name="Tableau34.C2" office:value-type="string">
            <text:p text:style-name="P122"/>
          </table:table-cell>
          <table:table-cell table:style-name="Tableau34.D2" office:value-type="string">
            <text:p text:style-name="P122"/>
          </table:table-cell>
        </table:table-row>
      </table:table>
      <text:p text:style-name="P92">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2">Nom, prénom ou raison sociale</text:p>
          </table:table-cell>
          <table:table-cell table:style-name="Tableau37.A1" office:value-type="string">
            <text:p text:style-name="P112"><text:span text:style-name="T20">Adresse post</text:span>al<text:span text:style-name="T20">e</text:span></text:p>
          </table:table-cell>
          <table:table-cell table:style-name="Tableau37.A1" office:value-type="string">
            <text:p text:style-name="P117"><text:span text:style-name="Appel_20_note_20_de_20_bas_20_de_20_p."><text:span text:style-name="T21">Téléphone </text:span></text:span></text:p>
          </table:table-cell>
          <table:table-cell table:style-name="Tableau37.D1" office:value-type="string">
            <text:p text:style-name="P121">Mail</text:p>
          </table:table-cell>
        </table:table-row>
        <table:table-row table:style-name="Tableau37.1">
          <table:table-cell table:style-name="Tableau37.A2" office:value-type="string">
            <text:p text:style-name="P122"/>
            <text:p text:style-name="P133"/>
          </table:table-cell>
          <table:table-cell table:style-name="Tableau37.B2" office:value-type="string">
            <text:p text:style-name="P122"/>
          </table:table-cell>
          <table:table-cell table:style-name="Tableau37.C2" office:value-type="string">
            <text:p text:style-name="P122"/>
          </table:table-cell>
          <table:table-cell table:style-name="Tableau37.D2" office:value-type="string">
            <text:p text:style-name="P122"/>
          </table:table-cell>
        </table:table-row>
      </table:table>
      <text:p text:style-name="P93"><text:span text:style-name="T32">Partenaires</text:span><text:span text:style-name="T33">1</text:span><text:span text:style-name="T31">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2">Nom, prénom ou raison sociale</text:p>
          </table:table-cell>
          <table:table-cell table:style-name="Tableau21.A1" office:value-type="string">
            <text:p text:style-name="P112">Résidence ou siège social</text:p>
          </table:table-cell>
          <table:table-cell table:style-name="Tableau21.C1" office:value-type="string">
            <text:p text:style-name="P117"><text:span text:style-name="T12">Nature du partenariat</text:span><text:span text:style-name="Appel_20_note_20_de_20_bas_20_de_20_p."><text:span text:style-name="T12"><text:note text:id="ftn1" text:note-class="footnote"><text:note-citation>1</text:note-citation><text:note-body><text:p text:style-name="P138">Indiquer : MOD (maître d'ouvrage délégant), CO (co-organisateur), AMO (ass<text:span text:style-name="T44">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2"/>
          </table:table-cell>
          <table:table-cell table:style-name="Tableau21.B2" office:value-type="string">
            <text:p text:style-name="P122"/>
          </table:table-cell>
          <table:table-cell table:style-name="Tableau21.C2" office:value-type="string">
            <text:p text:style-name="P122"/>
          </table:table-cell>
        </table:table-row>
      </table:table>
      <text:p text:style-name="P94"/>
      <text:p text:style-name="P94"/>
      <text:p text:style-name="P94"/>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7"><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45">en grand est</text:span></text:p>
          </table:table-cell>
          <table:table-cell table:style-name="Tableau12.C1" office:value-type="string">
            <text:p text:style-name="P123">Page <text:span text:style-name="T46">2</text:span>/<text:span text:style-name="T107">12</text:span></text:p>
          </table:table-cell>
        </table:table-row>
        <table:table-row table:style-name="Tableau12.2">
          <table:covered-table-cell/>
          <table:table-cell table:style-name="Tableau12.B2" office:value-type="string">
            <text:p text:style-name="P25">Formulaire simplifié – <text:span text:style-name="T71">Partie</text:span><text:span text:style-name="T47"> A</text:span></text:p>
            <text:p text:style-name="P10">« Présentation générale de l'activité »</text:p>
          </table:table-cell>
          <table:table-cell table:style-name="Tableau12.C2" office:value-type="string">
            <text:p text:style-name="P127"/>
          </table:table-cell>
        </table:table-row>
      </table:table>
      <text:p text:style-name="P94"/>
      <table:table table:name="Tableau35" table:style-name="Tableau35">
        <table:table-column table:style-name="Tableau35.A"/>
        <table:table-row table:style-name="Tableau35.1">
          <table:table-cell table:style-name="Tableau35.A1" office:value-type="string">
            <text:p text:style-name="P7">4. <text:s/><text:span text:style-name="T52">Localisation du projet</text:span></text:p>
          </table:table-cell>
        </table:table-row>
      </table:table>
      <text:p text:style-name="P45"/>
      <text:p text:style-name="P29">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88">dans son ensemble</text:span>. </text:p>
      <text:p text:style-name="P30"/>
      <table:table table:name="Tableau36" table:style-name="Tableau36">
        <table:table-column table:style-name="Tableau36.A"/>
        <table:table-column table:style-name="Tableau36.B"/>
        <table:table-row table:style-name="Tableau36.1">
          <table:table-cell table:style-name="Tableau36.A1" office:value-type="string">
            <text:p text:style-name="P113">Commune<text:span text:style-name="T53">(s)</text:span> / <text:span text:style-name="T53">Lieu(x)-dit(s)</text:span></text:p>
          </table:table-cell>
          <table:table-cell table:style-name="Tableau36.B1" office:value-type="string">
            <text:p text:style-name="P113">Section / Parcelle(s) ou périmètre concerné (joindre carte le cas échéant)</text:p>
          </table:table-cell>
        </table:table-row>
        <table:table-row table:style-name="Tableau36.1">
          <table:table-cell table:style-name="Tableau36.A2" office:value-type="string">
            <text:p text:style-name="P122"/>
            <text:p text:style-name="P122"/>
          </table:table-cell>
          <table:table-cell table:style-name="Tableau36.B2" office:value-type="string">
            <text:p text:style-name="P122"/>
          </table:table-cell>
        </table:table-row>
        <table:table-row table:style-name="Tableau36.1">
          <table:table-cell table:style-name="Tableau36.A3" office:value-type="string">
            <text:p text:style-name="P122"/>
            <text:p text:style-name="P122"/>
          </table:table-cell>
          <table:table-cell table:style-name="Tableau36.B3" office:value-type="string">
            <text:p text:style-name="P122"/>
          </table:table-cell>
        </table:table-row>
        <table:table-row table:style-name="Tableau36.1">
          <table:table-cell table:style-name="Tableau36.A4" office:value-type="string">
            <text:p text:style-name="P122"/>
            <text:p text:style-name="P122"/>
          </table:table-cell>
          <table:table-cell table:style-name="Tableau36.B4" office:value-type="string">
            <text:p text:style-name="P122"/>
          </table:table-cell>
        </table:table-row>
      </table:table>
      <text:p text:style-name="P45"/>
      <text:p text:style-name="P45"/>
      <text:p text:style-name="P14">Joindre une carte de localisation précise du projet ou de la manifestation <text:span text:style-name="T54">dans son ensemble et également de manière plus précise par rapport aux sites Natura 2000.</text:span></text:p>
      <text:p text:style-name="P31"/>
      <text:p text:style-name="P32"><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6">S'agissant de l'emprise du projet, il <text:span text:style-name="T55">y a lieu</text:span> de faire figurer précisément sur les cartes les sites d'intervention ou de fréquentation, tout type d'occupation temporaire ou définitive a<text:span text:style-name="T56">insi que les</text:span> accès, y compris pour la phase chantier, concourant à la compréhension de l'activité et des interactions possibles avec le territoire.</text:p>
      <text:p text:style-name="P100"/>
      <text:p text:style-name="P33"/>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4"><text:span text:style-name="T57">Carte n</text:span>°</text:p>
          </table:table-cell>
          <table:table-cell table:style-name="Tableau129.B1" office:value-type="string">
            <text:p text:style-name="P97">Type de projet</text:p>
          </table:table-cell>
          <table:table-cell table:style-name="Tableau129.A1" office:value-type="string">
            <text:p text:style-name="P2">Objectifs de visualisation</text:p>
          </table:table-cell>
          <table:table-cell table:style-name="Tableau129.B1" office:value-type="string">
            <text:p text:style-name="P135">Échelle recommandée</text:p>
          </table:table-cell>
          <table:table-cell table:style-name="Tableau129.E1" office:value-type="string">
            <text:h text:style-name="P161" text:outline-level="2">Observations</text:h>
          </table:table-cell>
        </table:table-row>
        <table:table-row table:style-name="Tableau129.1">
          <table:table-cell table:style-name="Tableau129.A2" office:value-type="string">
            <text:p text:style-name="P112">C1</text:p>
            <text:p text:style-name="P112"/>
          </table:table-cell>
          <table:table-cell table:style-name="Tableau129.B2" office:value-type="string">
            <text:p text:style-name="P115">Tous</text:p>
            <text:p text:style-name="P115"/>
          </table:table-cell>
          <table:table-cell table:style-name="Tableau129.C2" office:value-type="string">
            <text:p text:style-name="P63">- <text:s text:c="4"/>situer le projet <text:span text:style-name="T54">dans son ensemble </text:span>par rapport aux sites du réseau Natura 2000,</text:p>
            <text:p text:style-name="P63">- <text:s text:c="2"/>localiser le projet sur son territoire (type de couvert et de paysage, urbanisation, cours d'eau, continuité écologique, …),</text:p>
            <text:p text:style-name="P65"/>
          </table:table-cell>
          <table:table-cell table:style-name="Tableau129.D2" office:value-type="string">
            <text:p text:style-name="P116"><text:span text:style-name="T58">de </text:span>1/<text:span text:style-name="T59">25</text:span>.000<text:line-break/> <text:s text:c="2"/>à 1/<text:span text:style-name="T59">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2">C<text:span text:style-name="T59">2</text:span></text:p>
          </table:table-cell>
          <table:table-cell table:style-name="Tableau129.B4" office:value-type="string">
            <text:p text:style-name="P136">Situés <text:span text:style-name="T59">sur</text:span> tout<text:line-break/>ou partie<text:line-break/><text:span text:style-name="T59">d’un </text:span>site N2000 ou à moins de 1 km</text:p>
          </table:table-cell>
          <table:table-cell table:style-name="Tableau129.C4" office:value-type="string">
            <text:p text:style-name="P64">- plan de situation détaillé du secteur d'emprise du projet,</text:p>
            <text:p text:style-name="P64">- bien situer le projet par rapport aux informations du DOCOB.</text:p>
          </table:table-cell>
          <table:table-cell table:style-name="Tableau129.D4" office:value-type="string">
            <text:p text:style-name="P117"><text:span text:style-name="T15">d</text:span><text:span text:style-name="T16">e 1/10.000</text:span><text:span text:style-name="T14"><text:line-break/> </text:span><text:span text:style-name="T16">à 1</text:span><text:span text:style-name="T14">/5.000</text:span></text:p>
          </table:table-cell>
          <table:table-cell table:style-name="Tableau129.E4" office:value-type="string">
            <text:p text:style-name="P4">Fond<text:span text:style-name="T60">s</text:span> IGN <text:span text:style-name="T59">ou </text:span>photo aérienne</text:p>
          </table:table-cell>
        </table:table-row>
        <table:table-row table:style-name="Tableau129.1">
          <table:table-cell table:style-name="Tableau129.A4" office:value-type="string">
            <text:p text:style-name="P112">C<text:span text:style-name="T59">3</text:span></text:p>
          </table:table-cell>
          <table:table-cell table:style-name="Tableau129.B4" office:value-type="string">
            <text:p text:style-name="P115">Tous,<text:line-break/>le cas échéant</text:p>
          </table:table-cell>
          <table:table-cell table:style-name="Tableau129.C4" office:value-type="string">
            <text:p text:style-name="P137">- <text:s/>- visualiser les lieux et orientations de prise de vue des photos (cf. <text:span text:style-name="T61">chapitre </text:span>c<text:span text:style-name="T61">i-dessous</text:span>).</text:p>
            <text:p text:style-name="P137"/>
          </table:table-cell>
          <table:table-cell table:style-name="Tableau129.D4" office:value-type="string">
            <text:p text:style-name="P3"><text:span text:style-name="T58">de </text:span>1/<text:span text:style-name="T60">5</text:span>.000 <text:line-break/> <text:s/>à 1/<text:span text:style-name="T60">2</text:span>.000</text:p>
          </table:table-cell>
          <table:table-cell table:style-name="Tableau129.E4" office:value-type="string">
            <text:p text:style-name="P5">Indiquer l'orientation par une flèche, <text:span text:style-name="T59">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7"><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45">en grand est</text:span></text:p>
          </table:table-cell>
          <table:table-cell table:style-name="Tableau120.C1" office:value-type="string">
            <text:p text:style-name="P123">Page <text:span text:style-name="T46">3</text:span>/<text:span text:style-name="T107">12</text:span></text:p>
          </table:table-cell>
        </table:table-row>
        <table:table-row table:style-name="Tableau120.2">
          <table:covered-table-cell/>
          <table:table-cell table:style-name="Tableau120.B2" office:value-type="string">
            <text:p text:style-name="P25">Formulaire simplifié – <text:span text:style-name="T71">Partie</text:span><text:span text:style-name="T47"> A</text:span></text:p>
            <text:p text:style-name="P10">« Présentation générale de l'activité »</text:p>
          </table:table-cell>
          <table:table-cell table:style-name="Tableau120.C2" office:value-type="string">
            <text:p text:style-name="P127"/>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7"><text:span text:style-name="T52">5</text:span>. <text:s/>Organisation des interventions dans le temps</text:p>
          </table:table-cell>
        </table:table-row>
      </table:table>
      <text:p text:style-name="P101"><text:tab/><text:span text:style-name="T34">Période d'intervention pour cette demande :</text:span></text:p>
      <text:p text:style-name="P67"><text:span text:style-name="T62"></text:span><text:span text:style-name="T63"> </text:span>date<text:span text:style-name="T66">s</text:span> prévisionnelle<text:span text:style-name="T66">s : </text:span><text:s text:c="3"/>de la première intervention : …………...……. <text:s text:c="4"/>de la dernière intervention : ………………</text:p>
      <text:p text:style-name="P68"><text:span text:style-name="T64"></text:span><text:span text:style-name="T65">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8">Rayer les mentions inutiles.</text:p></text:note-body></text:note></text:span></text:span></text:p>
      <text:p text:style-name="P98"><text:tab/><text:span text:style-name="T34">Nombre prévisionnel de jours d'intervention :</text:span><text:span text:style-name="T2"> <text:tab/>jours sur cette période</text:span></text:p>
      <text:p text:style-name="P80"><text:span text:style-name="T34">Interventions possibles après de coucher du soleil : <text:s text:c="14"/></text:span><text:s/><field:fieldmark text:name="__Fieldmark__575_814970152" field:type="vnd.oasis.opendocument.field.FORMCHECKBOX"><field:param field:name="Checkbox_HelpText" field:value=""/><field:param field:name="Checkbox_Name" field:value="CaseACocher10"/></field:fieldmark><text:s text:c="2"/><text:span text:style-name="T2">oui</text:span> <text:s text:c="13"/><field:fieldmark text:name="__Fieldmark__579_814970152" field:type="vnd.oasis.opendocument.field.FORMCHECKBOX"><field:param field:name="Checkbox_HelpText" field:value=""/><field:param field:name="Checkbox_Name" field:value="CaseACocher11"/></field:fieldmark><text:s text:c="2"/><text:span text:style-name="T2">non</text:span></text:p>
      <text:p text:style-name="P81">Fréquence d'intervention sur la période :</text:p>
      <text:p text:style-name="P104"><field:fieldmark text:name="__Fieldmark__587_814970152" field:type="vnd.oasis.opendocument.field.FORMCHECKBOX"><field:param field:name="Checkbox_Checked" field:value="false"/><field:param field:name="Checkbox_HelpText" field:value=""/><field:param field:name="Checkbox_Name" field:value="CaseACocher12"/></field:fieldmark><text:s text:c="2"/><text:span text:style-name="T67">tous </text:span><text:span text:style-name="T2">les jours</text:span> <text:s text:c="2"/><field:fieldmark text:name="__Fieldmark__593_814970152" field:type="vnd.oasis.opendocument.field.FORMCHECKBOX"><field:param field:name="Checkbox_HelpText" field:value=""/><field:param field:name="Checkbox_Name" field:value="CaseACocher13"/></field:fieldmark><text:s text:c="2"/><text:span text:style-name="T2">qq fois/semaine </text:span><text:s/><field:fieldmark text:name="__Fieldmark__597_814970152" field:type="vnd.oasis.opendocument.field.FORMCHECKBOX"><field:param field:name="Checkbox_HelpText" field:value=""/><field:param field:name="Checkbox_Name" field:value="CaseACocher14"/></field:fieldmark><text:s text:c="2"/><text:span text:style-name="T2">qq fois/mois</text:span> <text:s/><field:fieldmark text:name="__Fieldmark__601_814970152" field:type="vnd.oasis.opendocument.field.FORMCHECKBOX"><field:param field:name="Checkbox_HelpText" field:value=""/><field:param field:name="Checkbox_Name" field:value="CaseACocher15"/></field:fieldmark><text:s text:c="2"/><text:span text:style-name="T2">qq fois/an</text:span> <text:s text:c="3"/><field:fieldmark text:name="__Fieldmark__605_814970152" field:type="vnd.oasis.opendocument.field.FORMCHECKBOX"><field:param field:name="Checkbox_HelpText" field:value=""/><field:param field:name="Checkbox_Name" field:value="CaseACocher16"/></field:fieldmark><text:s text:c="2"/><text:span text:style-name="T2">moins d'une fois par an</text:span></text:p>
      <text:p text:style-name="P105"/>
      <table:table table:name="Tableau23" table:style-name="Tableau23">
        <table:table-column table:style-name="Tableau23.A"/>
        <table:table-row table:style-name="Tableau23.1">
          <table:table-cell table:style-name="Tableau23.A1" office:value-type="string">
            <text:p text:style-name="P7"><text:span text:style-name="T52">6.</text:span> <text:s/>Budget</text:p>
          </table:table-cell>
        </table:table-row>
      </table:table>
      <text:p text:style-name="P106"><text:span text:style-name="T35"><text:s text:c="6"/>Budget global</text:span><text:span text:style-name="Appel_20_note_20_de_20_bas_20_de_20_p."><text:span text:style-name="T35"><text:note text:id="ftn3" text:note-class="footnote"><text:note-citation>3</text:note-citation><text:note-body><text:p text:style-name="P138">Budget total approximatif de l'ensemble des opérations liées ou associées à l'activité.</text:p></text:note-body></text:note></text:span></text:span><text:span text:style-name="T35"> prévisionnel :</text:span><text:span text:style-name="T12"> </text:span><text:span text:style-name="T2">de <text:tab/> à <text:tab/>€</text:span></text:p>
      <text:p text:style-name="P107"/>
      <table:table table:name="Tableau128" table:style-name="Tableau128">
        <table:table-column table:style-name="Tableau128.A"/>
        <table:table-row table:style-name="Tableau128.1">
          <table:table-cell table:style-name="Tableau128.A1" office:value-type="string">
            <text:p text:style-name="P34"><text:span text:style-name="T54">7</text:span>. <text:s/>Photographies et illustrations</text:p>
          </table:table-cell>
        </table:table-row>
      </table:table>
      <text:p text:style-name="P54"/>
      <text:p text:style-name="P54">Il peut être utile de fournir des photos ou illustrations permettant de bien percevoir les enjeux du territoire (photo<text:span text:style-name="T59">s</text:span> des zones où auront lieu les travaux et interventions, état initial des espaces concernés, …) ou pour étayer l’<text:span text:style-name="T55">absence ou la réduction des impacts</text:span> po<text:span text:style-name="T55">tentiels</text:span> (matérialisation des mesures d'évitement d'impact ou de protection, plan des bâtiments, …). Pour les manifestations sportives et culturelles en particulier, <text:span text:style-name="T68">la </text:span>présent<text:span text:style-name="T68">ation</text:span> de photos des éditions précédentes peut permettre de mieux comprendre les modes et la qualité d'organisation (barrières, balisage, zones <text:span text:style-name="T60">d’accueil du public, des concurrents, </text:span>...), ou de montrer l'évolution des terrains (avant, pendant, immédiatement après, plus tard...). Chaque photo ou illustration doit être numérotée et légendée sur une annexe <text:span text:style-name="T68">qui sera jointe au dossier</text:span>.</text:p>
      <text:p text:style-name="P54"/>
      <table:table table:name="Tableau38" table:style-name="Tableau38">
        <table:table-column table:style-name="Tableau38.A"/>
        <table:table-row table:style-name="Tableau38.1">
          <table:table-cell table:style-name="Tableau38.A1" office:value-type="string">
            <text:p text:style-name="P7">Commentaires et compléments libres <text:span text:style-name="T69">(description du projet, précisions sur l’organisation dans le temps etc...)</text:span></text:p>
          </table:table-cell>
        </table:table-row>
      </table:table>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7"><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45">en grand est</text:span></text:p>
          </table:table-cell>
          <table:table-cell table:style-name="Tableau130.C1" office:value-type="string">
            <text:p text:style-name="P123">Page <text:span text:style-name="T87">4</text:span>/<text:span text:style-name="T107">12</text:span></text:p>
          </table:table-cell>
        </table:table-row>
        <table:table-row table:style-name="Tableau130.2">
          <table:covered-table-cell/>
          <table:table-cell table:style-name="Tableau130.B2" office:value-type="string">
            <text:p text:style-name="P25">Formulaire simplifié – <text:span text:style-name="T71">Partie</text:span><text:span text:style-name="T47"> A</text:span></text:p>
            <text:p text:style-name="P10">« Présentation générale de l'activité »</text:p>
          </table:table-cell>
          <table:table-cell table:style-name="Tableau130.C2" office:value-type="string">
            <text:p text:style-name="P127"/>
          </table:table-cell>
        </table:table-row>
      </table:table>
      <text:p text:style-name="P56"/>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7"><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45">en grand est</text:span></text:p>
          </table:table-cell>
          <table:table-cell table:style-name="Tableau26.C1" office:value-type="string">
            <text:p text:style-name="P123">Page <text:span text:style-name="T87">5</text:span>/<text:span text:style-name="T107">12</text:span></text:p>
          </table:table-cell>
        </table:table-row>
        <table:table-row table:style-name="Tableau26.2">
          <table:covered-table-cell/>
          <table:table-cell table:style-name="Tableau26.B2" office:value-type="string">
            <text:p text:style-name="P25">Formulaire simplifié – <text:span text:style-name="T71">Partie</text:span><text:span text:style-name="T47"> B</text:span></text:p>
            <text:p text:style-name="P10">« Territoire concerné »</text:p>
          </table:table-cell>
          <table:table-cell table:style-name="Tableau26.C2" office:value-type="string">
            <text:p text:style-name="P127"/>
          </table:table-cell>
        </table:table-row>
      </table:table>
      <table:table table:name="Tableau27" table:style-name="Tableau27">
        <table:table-column table:style-name="Tableau27.A"/>
        <table:table-row table:style-name="Tableau27.1">
          <table:table-cell table:style-name="Tableau27.A1" office:value-type="string">
            <text:p text:style-name="P38"><text:span text:style-name="T70">1. <text:s/>Emprise directe</text:span><text:span text:style-name="Appel_20_note_20_de_20_bas_20_de_20_p."><text:span text:style-name="T70"><text:note text:id="ftn4" text:note-class="footnote"><text:note-citation>4</text:note-citation><text:note-body><text:p text:style-name="P139">Emplacement des bâtiments, circuits/parcours, surfaces travaillées...</text:p></text:note-body></text:note></text:span></text:span><text:span text:style-name="T70"> au sol</text:span></text:p>
          </table:table-cell>
        </table:table-row>
      </table:table>
      <text:p text:style-name="P66"><text:span text:style-name="T35">1.1. <text:s/>L'activité s'étend sur</text:span> <text:s/><field:fieldmark text:name="__Fieldmark__809_814970152" field:type="vnd.oasis.opendocument.field.FORMCHECKBOX"><field:param field:name="Checkbox_HelpText" field:value=""/><field:param field:name="Checkbox_Name" field:value="CaseACocher1"/></field:fieldmark><text:s text:c="2"/><text:span text:style-name="T2">un(e) <text:s text:c="6"/>ou</text:span> <field:fieldmark text:name="__Fieldmark__813_814970152"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9">Rayer les mentions inutiles.</text:p></text:note-body></text:note></text:span></text:span><text:bookmark-end text:name="_RefF2"/></text:p>
      <text:p text:style-name="P82"><text:span text:style-name="T35">1.2. <text:s/>Temps d'occupation</text:span><text:span text:style-name="Appel_20_note_20_de_20_bas_20_de_20_p."><text:span text:style-name="T35"><text:note text:id="ftn6" text:note-class="footnote"><text:note-citation>6</text:note-citation><text:note-body><text:p text:style-name="P139">Y compris dépôts, stockages et systèmes modulaires ou démontables.</text:p></text:note-body></text:note></text:span></text:span><text:span text:style-name="T35">:</text:span> <field:fieldmark text:name="__Fieldmark__840_814970152"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9">Non concerné.</text:p></text:note-body></text:note></text:span></text:span> <text:s text:c="3"/><field:fieldmark text:name="__Fieldmark__851_814970152"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814970152" field:type="vnd.oasis.opendocument.field.FORMCHECKBOX"><field:param field:name="Checkbox_HelpText" field:value=""/><field:param field:name="Checkbox_Name" field:value="CaseACocher5"/></field:fieldmark><text:s text:c="2"/><text:span text:style-name="T2">temporaire (&lt; 1an) <text:s/></text:span><text:s/><field:fieldmark text:name="__Fieldmark__859_814970152" field:type="vnd.oasis.opendocument.field.FORMCHECKBOX"><field:param field:name="Checkbox_HelpText" field:value=""/><field:param field:name="Checkbox_Name" field:value="CaseACocher6"/></field:fieldmark><text:s text:c="2"/><text:span text:style-name="T2">permanent</text:span></text:p>
      <text:p text:style-name="P82"><text:span text:style-name="T35">1.3. <text:s/>Emprise directe totale au sol : <text:s/></text:span><text:span text:style-name="T73">approximative <text:s/>(préciser </text:span><text:span text:style-name="T74">l’</text:span><text:span text:style-name="T73">unité) ..……….. ou ordre de grandeur : </text:span></text:p>
      <text:p text:style-name="P82"><text:tab/> <field:fieldmark text:name="__Fieldmark__875_814970152" field:type="vnd.oasis.opendocument.field.FORMCHECKBOX"><field:param field:name="Checkbox_HelpText" field:value=""/><field:param field:name="Checkbox_Name" field:value="CaseACocher7"/></field:fieldmark><text:s/><text:span text:style-name="T2">nc</text:span> <text:s text:c="2"/><field:fieldmark text:name="__Fieldmark__879_814970152" field:type="vnd.oasis.opendocument.field.FORMCHECKBOX"><field:param field:name="Checkbox_HelpText" field:value=""/><field:param field:name="Checkbox_Name" field:value="CaseACocher8"/></field:fieldmark><text:s/><text:span text:style-name="T2">&lt; 100 m²</text:span> <text:s text:c="2"/><field:fieldmark text:name="__Fieldmark__883_814970152"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814970152" field:type="vnd.oasis.opendocument.field.FORMCHECKBOX"><field:param field:name="Checkbox_HelpText" field:value=""/><field:param field:name="Checkbox_Name" field:value="CaseACocher10"/></field:fieldmark><text:s/><text:span text:style-name="T2">&lt; 3 ha</text:span> <text:s text:c="2"/><field:fieldmark text:name="__Fieldmark__891_814970152" field:type="vnd.oasis.opendocument.field.FORMCHECKBOX"><field:param field:name="Checkbox_HelpText" field:value=""/><field:param field:name="Checkbox_Name" field:value="CaseACocher11"/></field:fieldmark><text:s/><text:span text:style-name="T2">&lt; 10 ha</text:span> <text:s/><field:fieldmark text:name="__Fieldmark__895_814970152" field:type="vnd.oasis.opendocument.field.FORMCHECKBOX"><field:param field:name="Checkbox_HelpText" field:value=""/><field:param field:name="Checkbox_Name" field:value="CaseACocher12"/></field:fieldmark><text:s/><text:span text:style-name="T2">&gt; 10 ha</text:span><text:span text:style-name="T9"> </text:span></text:p>
      <text:p text:style-name="P83"><text:span text:style-name="T35">1.4. <text:s/>Surfaces concernées par type de travaux ou d’aménagement </text:span><text:span text:style-name="T39">(préciser si nécessaire pour chaque aménagement unitaire. Exemple : surfaces imperméabilisées, construites, défrichées etc...)</text:span><text:span text:style-name="T35"> :</text:span></text:p>
      <table:table table:name="Tableau1" table:style-name="Tableau1">
        <table:table-column table:style-name="Tableau1.A" table:number-columns-repeated="3"/>
        <table:table-row>
          <table:table-cell table:style-name="Tableau1.A1" office:value-type="string">
            <text:p text:style-name="P130">Aménagement</text:p>
          </table:table-cell>
          <table:table-cell table:style-name="Tableau1.A1" office:value-type="string">
            <text:p text:style-name="P130">Surface (préciser l’unité)</text:p>
          </table:table-cell>
          <table:table-cell table:style-name="Tableau1.C1" office:value-type="string">
            <text:p text:style-name="P130">Commentaire / précisions</text:p>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
      <text:p text:style-name="P83"><text:span text:style-name="T35">1.5. <text:s/>Linéaires concernés par type de travaux ou d’aménagement </text:span><text:span text:style-name="T39">(préciser si nécessaire pour chaque aménagement unitaire. Exemple : linéaires d’infrastructures, de canalisations, de travaux en cours d’eau ou fossés etc...)</text:span><text:span text:style-name="T35"> :</text:span></text:p>
      <table:table table:name="Tableau2" table:style-name="Tableau2">
        <table:table-column table:style-name="Tableau2.A" table:number-columns-repeated="3"/>
        <table:table-row>
          <table:table-cell table:style-name="Tableau2.A1" office:value-type="string">
            <text:p text:style-name="P130">Aménagement</text:p>
          </table:table-cell>
          <table:table-cell table:style-name="Tableau2.A1" office:value-type="string">
            <text:p text:style-name="P130">Linéaire (préciser l’unité)</text:p>
          </table:table-cell>
          <table:table-cell table:style-name="Tableau2.C1" office:value-type="string">
            <text:p text:style-name="P130">Commentaire / précisions</text:p>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
      <text:p text:style-name="P99"/>
      <table:table table:name="Tableau3" table:style-name="Tableau3">
        <table:table-column table:style-name="Tableau3.A"/>
        <table:table-row table:style-name="Tableau3.1">
          <table:table-cell table:style-name="Tableau3.A1" office:value-type="string">
            <text:p text:style-name="P8">2. <text:s/>Emprise indirecte et interactions avec l'environnement</text:p>
          </table:table-cell>
        </table:table-row>
      </table:table>
      <text:p text:style-name="P85">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0"/>
          </table:table-cell>
          <table:table-cell table:style-name="Tableau4.B1" office:value-type="string">
            <text:p text:style-name="P86"><field:fieldmark text:name="__Fieldmark__1020_814970152"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8"><field:fieldmark text:name="__Fieldmark__1027_814970152"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9"><field:fieldmark text:name="__Fieldmark__1034_814970152"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1047_814970152"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9"><field:fieldmark text:name="__Fieldmark__1054_814970152"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9"><field:fieldmark text:name="__Fieldmark__1061_814970152"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1074_814970152"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9"><field:fieldmark text:name="__Fieldmark__1081_814970152"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1098_814970152"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9"><field:fieldmark text:name="__Fieldmark__1105_814970152"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9"><field:fieldmark text:name="__Fieldmark__1112_814970152"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1127_814970152"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9"><field:fieldmark text:name="__Fieldmark__1134_814970152"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9"><field:fieldmark text:name="__Fieldmark__1141_814970152" field:type="vnd.oasis.opendocument.field.FORMCHECKBOX"><field:param field:name="Checkbox_HelpText" field:value=""/><field:param field:name="Checkbox_Name" field:value="CaseACocher26"/></field:fieldmark><text:span text:style-name="T75"><text:s text:c="2"/></text:span><text:span text:style-name="T17">Changement de nature du sol</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1156_814970152" field:type="vnd.oasis.opendocument.field.FORMCHECKBOX"><field:param field:name="Checkbox_Checked" field:value="false"/><field:param field:name="Checkbox_HelpText" field:value=""/><field:param field:name="Checkbox_Name" field:value="CaseACocher17"/></field:fieldmark><text:s/><text:span text:style-name="T78">Autres perturbations : ….</text:span></text:p>
          </table:table-cell>
          <table:table-cell table:style-name="Tableau4.B1" office:value-type="string">
            <text:p text:style-name="P19"/>
          </table:table-cell>
          <table:table-cell table:style-name="Tableau4.B1" office:value-type="string">
            <text:p text:style-name="P109"/>
          </table:table-cell>
          <table:table-cell table:style-name="Tableau4.A1" office:value-type="string">
            <text:p text:style-name="P40"/>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8"><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45">en grand est</text:span></text:p>
          </table:table-cell>
          <table:table-cell table:style-name="Tableau5.C1" office:value-type="string">
            <text:p text:style-name="P124">Page <text:span text:style-name="T87">6</text:span>/<text:span text:style-name="T107">12</text:span></text:p>
          </table:table-cell>
        </table:table-row>
        <table:table-row table:style-name="Tableau5.2">
          <table:covered-table-cell/>
          <table:table-cell table:style-name="Tableau5.B2" office:value-type="string">
            <text:p text:style-name="P26">Formulaire simplifié – <text:span text:style-name="T71">Partie</text:span><text:span text:style-name="T47"> B</text:span></text:p>
            <text:p text:style-name="P11">« Territoire concerné »</text:p>
          </table:table-cell>
          <table:table-cell table:style-name="Tableau5.C2" office:value-type="string">
            <text:p text:style-name="P128"/>
          </table:table-cell>
        </table:table-row>
      </table:table>
      <text:p text:style-name="P46"/>
      <table:table table:name="Tableau6" table:style-name="Tableau6">
        <table:table-column table:style-name="Tableau6.A"/>
        <table:table-row table:style-name="Tableau6.1">
          <table:table-cell table:style-name="Tableau6.A1" office:value-type="string">
            <text:p text:style-name="P15">3. Vocations et usages du territoire</text:p>
          </table:table-cell>
        </table:table-row>
      </table:table>
      <text:p text:style-name="P82"><text:span text:style-name="T35">3.</text:span><text:span text:style-name="T36">1</text:span><text:span text:style-name="T35">. <text:s/>Cocher les activités ou vocations du territoire concerné par l'activité (rayon de 1 </text:span><text:span text:style-name="T37">K</text:span><text:span text:style-name="T35">m) :</text:span></text:p>
      <text:p text:style-name="P84">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7"><field:fieldmark text:name="__Fieldmark__1219_814970152" field:type="vnd.oasis.opendocument.field.FORMCHECKBOX"><field:param field:name="Checkbox_HelpText" field:value=""/><field:param field:name="Checkbox_Name" field:value="CaseACocher45"/></field:fieldmark><text:s/><text:span text:style-name="T82">Zone urbanisée ou construite</text:span></text:p>
          </table:table-cell>
          <table:table-cell table:style-name="Tableau7.A1" office:value-type="string">
            <text:p text:style-name="P19"/>
          </table:table-cell>
        </table:table-row>
        <table:table-row table:style-name="Tableau7.1">
          <table:table-cell table:style-name="Tableau7.A1" office:value-type="string">
            <text:p text:style-name="P87"><field:fieldmark text:name="__Fieldmark__1229_814970152" field:type="vnd.oasis.opendocument.field.FORMCHECKBOX"><field:param field:name="Checkbox_HelpText" field:value=""/><field:param field:name="Checkbox_Name" field:value="CaseACocher45"/></field:fieldmark><text:s/><text:span text:style-name="T82">Route et accotements</text:span></text:p>
          </table:table-cell>
          <table:table-cell table:style-name="Tableau7.A1" office:value-type="string">
            <text:p text:style-name="P19"/>
          </table:table-cell>
        </table:table-row>
        <table:table-row table:style-name="Tableau7.1">
          <table:table-cell table:style-name="Tableau7.A1" office:value-type="string">
            <text:p text:style-name="P87"><field:fieldmark text:name="__Fieldmark__1239_814970152" field:type="vnd.oasis.opendocument.field.FORMCHECKBOX"><field:param field:name="Checkbox_HelpText" field:value=""/><field:param field:name="Checkbox_Name" field:value="CaseACocher45"/></field:fieldmark><text:s/><text:span text:style-name="T82">Autre milieu artificialisé</text:span></text:p>
          </table:table-cell>
          <table:table-cell table:style-name="Tableau7.A1" office:value-type="string">
            <text:p text:style-name="P41">Précisez lequel : </text:p>
          </table:table-cell>
        </table:table-row>
        <table:table-row table:style-name="Tableau7.1">
          <table:table-cell table:style-name="Tableau7.A1" office:value-type="string">
            <text:p text:style-name="P110"><field:fieldmark text:name="__Fieldmark__1249_814970152" field:type="vnd.oasis.opendocument.field.FORMCHECKBOX"><field:param field:name="Checkbox_Checked" field:value="false"/><field:param field:name="Checkbox_HelpText" field:value=""/><field:param field:name="Checkbox_Name" field:value="CaseACocher43"/></field:fieldmark><text:s/><text:span text:style-name="T82">Jardin, verger, zone maraichère, vign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1259_814970152" field:type="vnd.oasis.opendocument.field.FORMCHECKBOX"><field:param field:name="Checkbox_Checked" field:value="false"/><field:param field:name="Checkbox_HelpText" field:value=""/><field:param field:name="Checkbox_Name" field:value="CaseACocher43"/></field:fieldmark><text:s/><text:span text:style-name="T82">Grande cultur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1269_814970152" field:type="vnd.oasis.opendocument.field.FORMCHECKBOX"><field:param field:name="Checkbox_Checked" field:value="false"/><field:param field:name="Checkbox_HelpText" field:value=""/><field:param field:name="Checkbox_Name" field:value="CaseACocher43"/></field:fieldmark><text:s/><text:span text:style-name="T82">Frich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1279_814970152" field:type="vnd.oasis.opendocument.field.FORMCHECKBOX"><field:param field:name="Checkbox_Checked" field:value="false"/><field:param field:name="Checkbox_HelpText" field:value=""/><field:param field:name="Checkbox_Name" field:value="CaseACocher43"/></field:fieldmark><text:s/><text:span text:style-name="T82">Jachèr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1289_814970152" field:type="vnd.oasis.opendocument.field.FORMCHECKBOX"><field:param field:name="Checkbox_Checked" field:value="false"/><field:param field:name="Checkbox_HelpText" field:value=""/><field:param field:name="Checkbox_Name" field:value="CaseACocher43"/></field:fieldmark><text:s/><text:span text:style-name="T82">Prairie </text:span></text:p>
          </table:table-cell>
          <table:table-cell table:style-name="Tableau7.A1" office:value-type="string">
            <text:p text:style-name="P43">Précisez (pré de fauche ou pâture) : </text:p>
          </table:table-cell>
        </table:table-row>
        <table:table-row table:style-name="Tableau7.1">
          <table:table-cell table:style-name="Tableau7.A1" office:value-type="string">
            <text:p text:style-name="P110"><field:fieldmark text:name="__Fieldmark__1299_814970152" field:type="vnd.oasis.opendocument.field.FORMCHECKBOX"><field:param field:name="Checkbox_Checked" field:value="false"/><field:param field:name="Checkbox_HelpText" field:value=""/><field:param field:name="Checkbox_Name" field:value="CaseACocher43"/></field:fieldmark><text:s/><text:span text:style-name="T82">Autre milieu ouvert</text:span></text:p>
          </table:table-cell>
          <table:table-cell table:style-name="Tableau7.A1" office:value-type="string">
            <text:p text:style-name="P41">Précisez si possible (lande, fourré etc...)</text:p>
          </table:table-cell>
        </table:table-row>
        <table:table-row table:style-name="Tableau7.1">
          <table:table-cell table:style-name="Tableau7.A1" office:value-type="string">
            <text:p text:style-name="P110"><field:fieldmark text:name="__Fieldmark__1309_814970152" field:type="vnd.oasis.opendocument.field.FORMCHECKBOX"><field:param field:name="Checkbox_Checked" field:value="false"/><field:param field:name="Checkbox_HelpText" field:value=""/><field:param field:name="Checkbox_Name" field:value="CaseACocher43"/></field:fieldmark><text:s/><text:span text:style-name="T83">Forêt </text:span></text:p>
          </table:table-cell>
          <table:table-cell table:style-name="Tableau7.A1" office:value-type="string">
            <text:p text:style-name="P42">Précisez (feuillus, résineux, mixte) : </text:p>
          </table:table-cell>
        </table:table-row>
        <table:table-row table:style-name="Tableau7.1">
          <table:table-cell table:style-name="Tableau7.A1" office:value-type="string">
            <text:p text:style-name="P110"><field:fieldmark text:name="__Fieldmark__1319_814970152" field:type="vnd.oasis.opendocument.field.FORMCHECKBOX"><field:param field:name="Checkbox_Checked" field:value="false"/><field:param field:name="Checkbox_HelpText" field:value=""/><field:param field:name="Checkbox_Name" field:value="CaseACocher43"/></field:fieldmark><text:s/><text:span text:style-name="T83">Plantation de peupliers</text:span></text:p>
          </table:table-cell>
          <table:table-cell table:style-name="Tableau7.A1" office:value-type="string">
            <text:p text:style-name="P41"/>
          </table:table-cell>
        </table:table-row>
        <table:table-row table:style-name="Tableau7.1">
          <table:table-cell table:style-name="Tableau7.A1" office:value-type="string">
            <text:p text:style-name="P110"><field:fieldmark text:name="__Fieldmark__1329_814970152" field:type="vnd.oasis.opendocument.field.FORMCHECKBOX"><field:param field:name="Checkbox_Checked" field:value="false"/><field:param field:name="Checkbox_HelpText" field:value=""/><field:param field:name="Checkbox_Name" field:value="CaseACocher43"/></field:fieldmark><text:s/><text:span text:style-name="T83">Bosquet</text:span></text:p>
          </table:table-cell>
          <table:table-cell table:style-name="Tableau7.A1" office:value-type="string">
            <text:p text:style-name="P41"/>
          </table:table-cell>
        </table:table-row>
        <table:table-row table:style-name="Tableau7.1">
          <table:table-cell table:style-name="Tableau7.A1" office:value-type="string">
            <text:p text:style-name="P110"><field:fieldmark text:name="__Fieldmark__1339_814970152" field:type="vnd.oasis.opendocument.field.FORMCHECKBOX"><field:param field:name="Checkbox_Checked" field:value="false"/><field:param field:name="Checkbox_HelpText" field:value=""/><field:param field:name="Checkbox_Name" field:value="CaseACocher43"/></field:fieldmark><text:s/><text:span text:style-name="T83">Haie</text:span></text:p>
          </table:table-cell>
          <table:table-cell table:style-name="Tableau7.A1" office:value-type="string">
            <text:p text:style-name="P42">Précisez si possible (arbustive, arborée, continue ou non etc.) :</text:p>
            <text:p text:style-name="P42"/>
            <text:p text:style-name="P42"/>
          </table:table-cell>
        </table:table-row>
        <table:table-row table:style-name="Tableau7.1">
          <table:table-cell table:style-name="Tableau7.A1" office:value-type="string">
            <text:p text:style-name="P110"><field:fieldmark text:name="__Fieldmark__1353_814970152" field:type="vnd.oasis.opendocument.field.FORMCHECKBOX"><field:param field:name="Checkbox_Checked" field:value="false"/><field:param field:name="Checkbox_HelpText" field:value=""/><field:param field:name="Checkbox_Name" field:value="CaseACocher43"/></field:fieldmark><text:s/><text:span text:style-name="T83">Vieux arbres</text:span></text:p>
          </table:table-cell>
          <table:table-cell table:style-name="Tableau7.A1" office:value-type="string">
            <text:p text:style-name="P42">Précisez si possible (alignements, isolés, têtards etc.) : </text:p>
            <text:p text:style-name="P42"/>
          </table:table-cell>
        </table:table-row>
        <table:table-row table:style-name="Tableau7.1">
          <table:table-cell table:style-name="Tableau7.A1" office:value-type="string">
            <text:p text:style-name="P110"><field:fieldmark text:name="__Fieldmark__1365_814970152" field:type="vnd.oasis.opendocument.field.FORMCHECKBOX"><field:param field:name="Checkbox_Checked" field:value="false"/><field:param field:name="Checkbox_HelpText" field:value=""/><field:param field:name="Checkbox_Name" field:value="CaseACocher43"/></field:fieldmark><text:s/><text:span text:style-name="T83">Cours d’eau</text:span></text:p>
          </table:table-cell>
          <table:table-cell table:style-name="Tableau7.A1" office:value-type="string">
            <text:p text:style-name="P42">Précisez si possible la périphérie (bancs de sable, fourrés, forêt etc.) : </text:p>
            <text:p text:style-name="P44"/>
          </table:table-cell>
        </table:table-row>
        <table:table-row table:style-name="Tableau7.1">
          <table:table-cell table:style-name="Tableau7.A1" office:value-type="string">
            <text:p text:style-name="P110"><field:fieldmark text:name="__Fieldmark__1377_814970152" field:type="vnd.oasis.opendocument.field.FORMCHECKBOX"><field:param field:name="Checkbox_Checked" field:value="false"/><field:param field:name="Checkbox_HelpText" field:value=""/><field:param field:name="Checkbox_Name" field:value="CaseACocher43"/></field:fieldmark><text:s/><text:span text:style-name="T83">Plan d’eau</text:span></text:p>
          </table:table-cell>
          <table:table-cell table:style-name="Tableau7.A1" office:value-type="string">
            <text:p text:style-name="P42">Précisez si compris dans une chaîne d’étangs :</text:p>
            <text:p text:style-name="P42"/>
          </table:table-cell>
        </table:table-row>
        <table:table-row table:style-name="Tableau7.1">
          <table:table-cell table:style-name="Tableau7.A1" office:value-type="string">
            <text:p text:style-name="P110"><field:fieldmark text:name="__Fieldmark__1389_814970152" field:type="vnd.oasis.opendocument.field.FORMCHECKBOX"><field:param field:name="Checkbox_Checked" field:value="false"/><field:param field:name="Checkbox_HelpText" field:value=""/><field:param field:name="Checkbox_Name" field:value="CaseACocher43"/></field:fieldmark><text:s/>M<text:span text:style-name="T83">are</text:span></text:p>
          </table:table-cell>
          <table:table-cell table:style-name="Tableau7.A1" office:value-type="string">
            <text:p text:style-name="P42">Précisez si elle est végétalisée ou non :</text:p>
            <text:p text:style-name="P42"/>
          </table:table-cell>
        </table:table-row>
        <table:table-row table:style-name="Tableau7.1">
          <table:table-cell table:style-name="Tableau7.A1" office:value-type="string">
            <text:p text:style-name="P110"><field:fieldmark text:name="__Fieldmark__1401_814970152" field:type="vnd.oasis.opendocument.field.FORMCHECKBOX"><field:param field:name="Checkbox_Checked" field:value="false"/><field:param field:name="Checkbox_HelpText" field:value=""/><field:param field:name="Checkbox_Name" field:value="CaseACocher43"/></field:fieldmark><text:s/><text:span text:style-name="T83">Fossé</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1411_814970152" field:type="vnd.oasis.opendocument.field.FORMCHECKBOX"><field:param field:name="Checkbox_Checked" field:value="false"/><field:param field:name="Checkbox_HelpText" field:value=""/><field:param field:name="Checkbox_Name" field:value="CaseACocher43"/></field:fieldmark><text:s/><text:span text:style-name="T83">Autre milieu</text:span></text:p>
          </table:table-cell>
          <table:table-cell table:style-name="Tableau7.A1" office:value-type="string">
            <text:p text:style-name="P44"><text:span text:style-name="T77">Précisez si possible  (grotte, falaise etc.) :</text:span> </text:p>
            <text:p text:style-name="P44"/>
          </table:table-cell>
        </table:table-row>
      </table:table>
      <text:p text:style-name="P89"><text:span text:style-name="Appel_20_note_20_de_20_bas_20_de_20_p."><text:span text:style-name="T35"/></text:span></text:p>
      <text:p text:style-name="P88"/>
      <text:p text:style-name="P88"/>
      <text:p text:style-name="P88"/>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7"><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45">en grand est</text:span></text:p>
          </table:table-cell>
          <table:table-cell table:style-name="Tableau122.C1" office:value-type="string">
            <text:p text:style-name="P123">Page <text:span text:style-name="T87">7</text:span>/<text:span text:style-name="T107">12</text:span></text:p>
          </table:table-cell>
        </table:table-row>
        <table:table-row table:style-name="Tableau122.2">
          <table:covered-table-cell/>
          <table:table-cell table:style-name="Tableau122.B2" office:value-type="string">
            <text:p text:style-name="P25">Formulaire simplifié – <text:span text:style-name="T71">Partie</text:span><text:span text:style-name="T47"> B</text:span></text:p>
            <text:p text:style-name="P10">« Territoire concerné »</text:p>
          </table:table-cell>
          <table:table-cell table:style-name="Tableau122.C2" office:value-type="string">
            <text:p text:style-name="P127"/>
          </table:table-cell>
        </table:table-row>
      </table:table>
      <text:p text:style-name="P90"><text:span text:style-name="T35">3.3. <text:s/>Identification des sites Natura 2000 </text:span><text:span text:style-name="T38">potentiellement impactés</text:span><text:span text:style-name="T35">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2">Le projet se trouve en tout ou partie à l’intérieur de ce site Natura</text:p>
          </table:table-cell>
          <table:table-cell table:style-name="Tableau32.A1" office:value-type="string">
            <text:p text:style-name="P112">Code site</text:p>
          </table:table-cell>
          <table:table-cell table:style-name="Tableau32.A1" office:value-type="string">
            <text:p text:style-name="P112">ZPS/ZSC</text:p>
          </table:table-cell>
          <table:table-cell table:style-name="Tableau32.A1" office:value-type="string">
            <text:p text:style-name="P112">Nom du site</text:p>
          </table:table-cell>
          <table:table-cell table:style-name="Tableau32.A1" office:value-type="string">
            <text:p text:style-name="P112">DOCOB rédigé<field:fieldmark-start text:name="__Fieldmark__1488_814970152" field:type="vnd.oasis.opendocument.field.UNHANDLED"><field:param field:name="vnd.oasis.opendocument.field.code" field:value=" REF _RefF2 \h "/><field:param field:name="vnd.oasis.opendocument.field.id" field:value="5"/></field:fieldmark-start><text:span text:style-name="T84">5</text:span><field:fieldmark-end/></text:p>
          </table:table-cell>
          <table:table-cell table:style-name="Tableau32.A1" office:value-type="string">
            <text:p text:style-name="P112">Contact avec l'animateur<field:fieldmark-start text:name="__Fieldmark__1496_814970152" field:type="vnd.oasis.opendocument.field.UNHANDLED"><field:param field:name="vnd.oasis.opendocument.field.code" field:value=" REF _RefF2 \h "/><field:param field:name="vnd.oasis.opendocument.field.id" field:value="5"/></field:fieldmark-start><text:span text:style-name="T84">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11"><field:fieldmark text:name="__Fieldmark__1505_814970152"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2"/>
          </table:table-cell>
          <table:table-cell table:style-name="Tableau32.C2" office:value-type="string">
            <text:p text:style-name="P122"/>
          </table:table-cell>
          <table:table-cell table:style-name="Tableau32.D3" office:value-type="string">
            <text:p text:style-name="P122"/>
          </table:table-cell>
          <table:table-cell table:style-name="Tableau32.E2" office:value-type="string">
            <text:p text:style-name="P115">oui/non</text:p>
          </table:table-cell>
          <table:table-cell table:style-name="Tableau32.F3" office:value-type="string">
            <text:p text:style-name="P115">oui/non</text:p>
          </table:table-cell>
          <table:table-cell table:style-name="Tableau32.G2" office:value-type="string">
            <text:p text:style-name="P39"/>
          </table:table-cell>
        </table:table-row>
        <table:table-row table:style-name="Tableau32.1">
          <table:table-cell table:style-name="Tableau32.A3" office:value-type="string">
            <text:p text:style-name="P111"><field:fieldmark text:name="__Fieldmark__1528_814970152"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2"/>
          </table:table-cell>
          <table:table-cell table:style-name="Tableau32.C3" office:value-type="string">
            <text:p text:style-name="P122"/>
          </table:table-cell>
          <table:table-cell table:style-name="Tableau32.D3" office:value-type="string">
            <text:p text:style-name="P122"/>
          </table:table-cell>
          <table:table-cell table:style-name="Tableau32.E3" office:value-type="string">
            <text:p text:style-name="P115">oui/non</text:p>
          </table:table-cell>
          <table:table-cell table:style-name="Tableau32.F3" office:value-type="string">
            <text:p text:style-name="P115">oui/non</text:p>
          </table:table-cell>
          <table:table-cell table:style-name="Tableau32.G3" office:value-type="string">
            <text:p text:style-name="P39"/>
          </table:table-cell>
        </table:table-row>
        <table:table-row table:style-name="Tableau32.1">
          <table:table-cell table:style-name="Tableau32.A4" office:value-type="string">
            <text:p text:style-name="P111"><field:fieldmark text:name="__Fieldmark__1551_814970152"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2"/>
          </table:table-cell>
          <table:table-cell table:style-name="Tableau32.C4" office:value-type="string">
            <text:p text:style-name="P122"/>
          </table:table-cell>
          <table:table-cell table:style-name="Tableau32.D4" office:value-type="string">
            <text:p text:style-name="P122"/>
          </table:table-cell>
          <table:table-cell table:style-name="Tableau32.E4" office:value-type="string">
            <text:p text:style-name="P115">oui/non</text:p>
          </table:table-cell>
          <table:table-cell table:style-name="Tableau32.F4" office:value-type="string">
            <text:p text:style-name="P115">oui/non</text:p>
          </table:table-cell>
          <table:table-cell table:style-name="Tableau32.G4" office:value-type="string">
            <text:p text:style-name="P95"/>
          </table:table-cell>
        </table:table-row>
      </table:table>
      <text:p text:style-name="P141"/>
      <table:table table:name="Tableau33" table:style-name="Tableau33">
        <table:table-column table:style-name="Tableau33.A"/>
        <table:table-row table:style-name="Tableau33.1">
          <table:table-cell table:style-name="Tableau33.A1" office:value-type="string">
            <text:p text:style-name="P7"><text:span text:style-name="T86">C</text:span>ommentaires et compléments libres</text:p>
          </table:table-cell>
        </table:table-row>
      </table:table>
      <text:p text:style-name="P10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tab/></text:p>
      <table:table table:name="Tableau98" table:style-name="Tableau98">
        <table:table-column table:style-name="Tableau98.A"/>
        <table:table-column table:style-name="Tableau98.B"/>
        <table:table-column table:style-name="Tableau98.C"/>
        <table:table-row table:style-name="Tableau98.1">
          <table:table-cell table:style-name="Tableau98.A1" table:number-rows-spanned="2" office:value-type="string">
            <text:p text:style-name="P119"><draw:frame draw:style-name="fr1" draw:name="Objet13"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98.B1" office:value-type="string">
            <text:p text:style-name="P23">Natura 2000 <text:span text:style-name="T95">en grand est</text:span></text:p>
          </table:table-cell>
          <table:table-cell table:style-name="Tableau98.C1" office:value-type="string">
            <text:p text:style-name="P125">Page <text:span text:style-name="T107">8</text:span>/<text:span text:style-name="T107">12</text:span></text:p>
          </table:table-cell>
        </table:table-row>
        <table:table-row table:style-name="Tableau98.2">
          <table:covered-table-cell/>
          <table:table-cell table:style-name="Tableau98.B2" office:value-type="string">
            <text:p text:style-name="P27">Formulaire simplifié – <text:span text:style-name="T47">fi</text:span><text:span text:style-name="T48">ch</text:span><text:span text:style-name="T47">e </text:span><text:span text:style-name="T49">G</text:span></text:p>
            <text:p text:style-name="P12">« <text:span text:style-name="T89">Arrachage de haie</text:span> »</text:p>
          </table:table-cell>
          <table:table-cell table:style-name="Tableau98.C2" office:value-type="string">
            <text:p text:style-name="P131">Uniquement pour les projets à EIN au titre de la 2ème liste locale « Régime propre Natura 2000 »</text:p>
          </table:table-cell>
        </table:table-row>
      </table:table>
      <text:p text:style-name="P50"/>
      <table:table table:name="Tableau99" table:style-name="Tableau99">
        <table:table-column table:style-name="Tableau99.A"/>
        <table:table-row table:style-name="Tableau99.1">
          <table:table-cell table:style-name="Tableau99.A1" office:value-type="string">
            <text:p text:style-name="P35"><text:span text:style-name="T89">1</text:span>. <text:s/><text:span text:style-name="T89">Description de la haie</text:span></text:p>
          </table:table-cell>
        </table:table-row>
      </table:table>
      <text:p text:style-name="P50"/>
      <text:p text:style-name="P47">1.1. <text:s/>Type de haie</text:p>
      <text:p text:style-name="P50"/>
      <table:table table:name="Tableau100" table:style-name="Tableau100">
        <table:table-column table:style-name="Tableau100.A"/>
        <table:table-row table:style-name="Tableau100.1">
          <table:table-cell table:style-name="Tableau100.A1" office:value-type="string">
            <text:p text:style-name="P143"><field:fieldmark text:name="__Fieldmark__1680_814970152" field:type="vnd.oasis.opendocument.field.FORMCHECKBOX"><field:param field:name="Checkbox_Checked" field:value="false"/><field:param field:name="Checkbox_HelpText" field:value=""/><field:param field:name="Checkbox_Name" field:value="CaseACocher1"/></field:fieldmark><text:s/><text:bookmark text:name="Unknown1811"/><text:span text:style-name="T22"><text:s/></text:span><text:span text:style-name="T23">Haute</text:span></text:p>
          </table:table-cell>
        </table:table-row>
        <table:table-row table:style-name="Tableau100.1">
          <table:table-cell table:style-name="Tableau100.A1" office:value-type="string">
            <text:p text:style-name="P20"><field:fieldmark text:name="__Fieldmark__1691_814970152" field:type="vnd.oasis.opendocument.field.FORMCHECKBOX"><field:param field:name="Checkbox_Checked" field:value="false"/><field:param field:name="Checkbox_HelpText" field:value=""/><field:param field:name="Checkbox_Name" field:value="CaseACocher1"/></field:fieldmark><text:s text:c="2"/><text:span text:style-name="T79">Moyenne</text:span><text:span text:style-name="T85"> </text:span></text:p>
          </table:table-cell>
        </table:table-row>
        <table:table-row table:style-name="Tableau100.1">
          <table:table-cell table:style-name="Tableau100.A1" office:value-type="string">
            <text:p text:style-name="P20"><field:fieldmark text:name="__Fieldmark__1700_814970152" field:type="vnd.oasis.opendocument.field.FORMCHECKBOX"><field:param field:name="Checkbox_Checked" field:value="false"/><field:param field:name="Checkbox_HelpText" field:value=""/><field:param field:name="Checkbox_Name" field:value="CaseACocher1"/></field:fieldmark><text:s text:c="2"/><text:span text:style-name="T79">Basse</text:span></text:p>
          </table:table-cell>
        </table:table-row>
      </table:table>
      <text:p text:style-name="P50"/>
      <text:p text:style-name="P69">1.<text:span text:style-name="T89">2</text:span>. <text:s/><text:span text:style-name="T89">Dimensions de la haie</text:span></text:p>
      <text:p text:style-name="P143"><text:span text:style-name="T90">└</text:span><text:span text:style-name="T91">───────┘ <text:s/></text:span><text:span text:style-name="T92"><text:s/></text:span><text:span text:style-name="T28">m </text:span><text:span text:style-name="T29">de</text:span><text:span text:style-name="T28"> long</text:span><text:span text:style-name="T24"> </text:span><text:span text:style-name="T25">x </text:span><text:span text:style-name="T90">└</text:span><text:span text:style-name="T91">───────┘</text:span><text:span text:style-name="T26"> <text:s/></text:span><text:span text:style-name="T28">m </text:span><text:span text:style-name="T29">de</text:span><text:span text:style-name="T28"> large </text:span></text:p>
      <text:p text:style-name="P144"/>
      <text:p text:style-name="P70"><text:span text:style-name="T40">1.3. <text:s/>Essence(s) composant la haie</text:span><text:tab/></text:p>
      <text:p text:style-name="P146"><text:tab/></text:p>
      <text:p text:style-name="P146"/>
      <text:p text:style-name="P70"><text:span text:style-name="T40">1.</text:span><text:span text:style-name="T41">4</text:span><text:span text:style-name="T40">. <text:s/></text:span><text:span text:style-name="T41">Entretien de la haie</text:span></text:p>
      <table:table table:name="Tableau101" table:style-name="Tableau101">
        <table:table-column table:style-name="Tableau101.A"/>
        <table:table-row table:style-name="Tableau101.1">
          <table:table-cell table:style-name="Tableau101.A1" office:value-type="string">
            <text:p text:style-name="P143"><field:fieldmark text:name="__Fieldmark__1765_814970152" field:type="vnd.oasis.opendocument.field.FORMCHECKBOX"><field:param field:name="Checkbox_Checked" field:value="false"/><field:param field:name="Checkbox_HelpText" field:value=""/><field:param field:name="Checkbox_Name" field:value="CaseACocher1"/></field:fieldmark><text:s/><text:bookmark text:name="Unknown18111"/><text:span text:style-name="T22"><text:s/></text:span><text:span text:style-name="T27">Pas d’entretien</text:span></text:p>
          </table:table-cell>
        </table:table-row>
        <table:table-row table:style-name="Tableau101.1">
          <table:table-cell table:style-name="Tableau101.A1" office:value-type="string">
            <text:p text:style-name="P20"><field:fieldmark text:name="__Fieldmark__1776_814970152" field:type="vnd.oasis.opendocument.field.FORMCHECKBOX"><field:param field:name="Checkbox_Checked" field:value="false"/><field:param field:name="Checkbox_HelpText" field:value=""/><field:param field:name="Checkbox_Name" field:value="CaseACocher1"/></field:fieldmark><text:s text:c="2"/><text:span text:style-name="T13">P</text:span><text:span text:style-name="T80">ar le bétail  <text:s text:c="10"/>Animaux utilisés : ……………………………………………………..</text:span></text:p>
          </table:table-cell>
        </table:table-row>
        <table:table-row table:style-name="Tableau101.1">
          <table:table-cell table:style-name="Tableau101.A1" office:value-type="string">
            <text:p text:style-name="P20"><field:fieldmark text:name="__Fieldmark__1785_814970152" field:type="vnd.oasis.opendocument.field.FORMCHECKBOX"><field:param field:name="Checkbox_Checked" field:value="false"/><field:param field:name="Checkbox_HelpText" field:value=""/><field:param field:name="Checkbox_Name" field:value="CaseACocher1"/></field:fieldmark><text:s text:c="2"/><text:span text:style-name="T80">Taille <text:s text:c="22"/>Type de taille : …………………………………………………………</text:span></text:p>
          </table:table-cell>
        </table:table-row>
      </table:table>
      <text:p text:style-name="P144"/>
      <text:p text:style-name="P71"><text:span text:style-name="T42">1.</text:span><text:span text:style-name="T43">5</text:span><text:span text:style-name="T42">. <text:s/></text:span><text:span text:style-name="T43">Présence de nid d’oiseaux</text:span></text:p>
      <table:table table:name="Tableau8" table:style-name="Tableau8">
        <table:table-column table:style-name="Tableau8.A"/>
        <table:table-row table:style-name="Tableau8.1">
          <table:table-cell table:style-name="Tableau8.A1" office:value-type="string">
            <text:p text:style-name="P145"><field:fieldmark text:name="__Fieldmark__1804_814970152" field:type="vnd.oasis.opendocument.field.FORMCHECKBOX"><field:param field:name="Checkbox_Checked" field:value="false"/><field:param field:name="Checkbox_HelpText" field:value=""/><field:param field:name="Checkbox_Name" field:value="CaseACocher1"/></field:fieldmark><text:s/><text:span text:style-name="T93">Dans la haie </text:span><text:s/></text:p>
          </table:table-cell>
        </table:table-row>
        <table:table-row table:style-name="Tableau8.1">
          <table:table-cell table:style-name="Tableau8.A1" office:value-type="string">
            <text:p text:style-name="P6"><field:fieldmark text:name="__Fieldmark__1811_814970152" field:type="vnd.oasis.opendocument.field.FORMCHECKBOX"><field:param field:name="Checkbox_Checked" field:value="false"/><field:param field:name="Checkbox_HelpText" field:value=""/><field:param field:name="Checkbox_Name" field:value="CaseACocher1"/></field:fieldmark><text:s text:c="2"/><text:span text:style-name="T93">A proximité de la haie <text:s text:c="5"/></text:span></text:p>
          </table:table-cell>
        </table:table-row>
        <table:table-row table:style-name="Tableau8.1">
          <table:table-cell table:style-name="Tableau8.A1" office:value-type="string">
            <text:p text:style-name="P6"><field:fieldmark text:name="__Fieldmark__1818_814970152" field:type="vnd.oasis.opendocument.field.FORMCHECKBOX"><field:param field:name="Checkbox_Checked" field:value="false"/><field:param field:name="Checkbox_HelpText" field:value=""/><field:param field:name="Checkbox_Name" field:value="CaseACocher1"/></field:fieldmark><text:s text:c="2"/><text:span text:style-name="T93">Pas de nid identifié dans la haie ou à proximité</text:span></text:p>
          </table:table-cell>
        </table:table-row>
      </table:table>
      <text:p text:style-name="P144"/>
      <table:table table:name="Tableau102" table:style-name="Tableau102">
        <table:table-column table:style-name="Tableau102.A"/>
        <table:table-row table:style-name="Tableau102.1">
          <table:table-cell table:style-name="Tableau102.A1" office:value-type="string">
            <text:p text:style-name="P35"><text:span text:style-name="T94">2</text:span>. <text:s/><text:span text:style-name="T94">Période du projet </text:span></text:p>
          </table:table-cell>
        </table:table-row>
      </table:table>
      <text:p text:style-name="P50"/>
      <text:p text:style-name="P48">Date ou période à laquelle l’arrachage est prévu : <text:tab/></text:p>
      <text:p text:style-name="P57"><text:tab/><text:tab/></text:p>
      <text:p text:style-name="P57"><text:tab/></text:p>
      <table:table table:name="Tableau104" table:style-name="Tableau104">
        <table:table-column table:style-name="Tableau104.A"/>
        <table:table-row table:style-name="Tableau104.1">
          <table:table-cell table:style-name="Tableau104.A1" office:value-type="string">
            <text:p text:style-name="P35"><text:span text:style-name="T94">3</text:span>. <text:s/>Emplacement<text:span text:style-name="T94"> de la haie</text:span></text:p>
          </table:table-cell>
        </table:table-row>
      </table:table>
      <text:p text:style-name="P49"><text:tab/></text:p>
      <table:table table:name="Tableau105" table:style-name="Tableau105">
        <table:table-column table:style-name="Tableau105.A"/>
        <table:table-row table:style-name="Tableau105.1">
          <table:table-cell table:style-name="Tableau105.A1" office:value-type="string">
            <text:p text:style-name="P143"><field:fieldmark text:name="__Fieldmark__1851_814970152" field:type="vnd.oasis.opendocument.field.FORMCHECKBOX"><field:param field:name="Checkbox_Checked" field:value="false"/><field:param field:name="Checkbox_HelpText" field:value=""/><field:param field:name="Checkbox_Name" field:value="CaseACocher1"/></field:fieldmark><text:s/><text:bookmark text:name="Unknown181111"/><text:span text:style-name="T22"><text:s/></text:span><text:span text:style-name="T30">Entre deux cultures</text:span></text:p>
          </table:table-cell>
        </table:table-row>
        <table:table-row table:style-name="Tableau105.1">
          <table:table-cell table:style-name="Tableau105.A1" office:value-type="string">
            <text:p text:style-name="P20"><field:fieldmark text:name="__Fieldmark__1862_814970152"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3">Entre deux forêts ou bosquets</text:span></text:p>
          </table:table-cell>
        </table:table-row>
        <table:table-row table:style-name="Tableau105.1">
          <table:table-cell table:style-name="Tableau105.A1" office:value-type="string">
            <text:p text:style-name="P20"><field:fieldmark text:name="__Fieldmark__1871_814970152" field:type="vnd.oasis.opendocument.field.FORMCHECKBOX"><field:param field:name="Checkbox_Checked" field:value="false"/><field:param field:name="Checkbox_HelpText" field:value=""/><field:param field:name="Checkbox_Name" field:value="CaseACocher1"/></field:fieldmark><text:s text:c="2"/><text:span text:style-name="T13">En rupture de pente</text:span></text:p>
          </table:table-cell>
        </table:table-row>
      </table:table>
      <table:table table:name="Tableau106" table:style-name="Tableau106">
        <table:table-column table:style-name="Tableau106.A"/>
        <table:table-row table:style-name="Tableau106.1">
          <table:table-cell table:style-name="Tableau106.A1" office:value-type="string">
            <text:p text:style-name="P20"><field:fieldmark text:name="__Fieldmark__1878_814970152" field:type="vnd.oasis.opendocument.field.FORMCHECKBOX"><field:param field:name="Checkbox_Checked" field:value="false"/><field:param field:name="Checkbox_HelpText" field:value=""/><field:param field:name="Checkbox_Name" field:value="CaseACocher1"/></field:fieldmark><text:s text:c="2"/><text:span text:style-name="T13">Autre</text:span><text:span text:style-name="T94"> <text:s text:c="7"/></text:span><text:span text:style-name="T13">Précisez : </text:span><text:span text:style-name="T94">……………………………………………………………………………………..</text:span></text:p>
          </table:table-cell>
        </table:table-row>
      </table:table>
      <table:table table:name="Tableau124" table:style-name="Tableau124">
        <table:table-column table:style-name="Tableau124.A"/>
        <table:table-column table:style-name="Tableau124.B"/>
        <table:table-column table:style-name="Tableau124.C"/>
        <table:table-row table:style-name="Tableau124.1">
          <table:table-cell table:style-name="Tableau124.A1" table:number-rows-spanned="2" office:value-type="string">
            <text:p text:style-name="P119"><draw:frame draw:style-name="fr1" draw:name="Objet27"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4.B1" office:value-type="string">
            <text:p text:style-name="P23">Natura 2000 <text:span text:style-name="T95">en grand est</text:span></text:p>
          </table:table-cell>
          <table:table-cell table:style-name="Tableau124.C1" office:value-type="string">
            <text:p text:style-name="P125">Page <text:span text:style-name="T107">9</text:span>/<text:span text:style-name="T107">12</text:span></text:p>
          </table:table-cell>
        </table:table-row>
        <table:table-row table:style-name="Tableau124.2">
          <table:covered-table-cell/>
          <table:table-cell table:style-name="Tableau124.B2" office:value-type="string">
            <text:p text:style-name="P27">Formulaire simplifié – <text:span text:style-name="T47">fi</text:span><text:span text:style-name="T48">ch</text:span><text:span text:style-name="T47">e </text:span><text:span text:style-name="T49">G</text:span></text:p>
            <text:p text:style-name="P12">« <text:span text:style-name="T89">Arrachage de haie</text:span> »</text:p>
          </table:table-cell>
          <table:table-cell table:style-name="Tableau124.C2" office:value-type="string">
            <text:p text:style-name="P131">Uniquement pour les projets à EIN au titre de la 2ème liste locale « Régime propre Natura 2000 »</text:p>
          </table:table-cell>
        </table:table-row>
      </table:table>
      <text:p text:style-name="P50"/>
      <text:p text:style-name="P50"/>
      <table:table table:name="Tableau103" table:style-name="Tableau103">
        <table:table-column table:style-name="Tableau103.A"/>
        <table:table-row table:style-name="Tableau103.1">
          <table:table-cell table:style-name="Tableau103.A1" office:value-type="string">
            <text:p text:style-name="P35"><text:span text:style-name="T94">4</text:span>. <text:s/><text:span text:style-name="T94">Motif de l’arrachage</text:span></text:p>
          </table:table-cell>
        </table:table-row>
      </table:table>
      <text:p text:style-name="P57"><text:tab/><text:tab/></text:p>
      <text:p text:style-name="P57"><text:tab/></text:p>
      <text:p text:style-name="P57"><text:tab/><text:tab/></text:p>
      <text:p text:style-name="P57"><text:tab/></text:p>
      <text:p text:style-name="P57"><text:tab/>...<text:tab/></text:p>
      <text:p text:style-name="P57"><text:tab/></text:p>
      <text:p text:style-name="P57"/>
      <text:p text:style-name="P57"/>
      <text:p text:style-name="P57"/>
      <table:table table:name="Tableau127" table:style-name="Tableau127">
        <table:table-column table:style-name="Tableau127.A"/>
        <table:table-row table:style-name="Tableau127.1">
          <table:table-cell table:style-name="Tableau127.A1" office:value-type="string">
            <text:p text:style-name="P9">Commentaires et compléments libres</text:p>
          </table:table-cell>
        </table:table-row>
      </table:table>
      <text:p text:style-name="P50"/>
      <text:p text:style-name="P57"><text:tab/><text:tab/></text:p>
      <text:p text:style-name="P57"><text:tab/></text:p>
      <text:p text:style-name="P57"><text:tab/><text:tab/></text:p>
      <text:p text:style-name="P57"><text:tab/></text:p>
      <text:p text:style-name="P57"><text:tab/>...<text:tab/></text:p>
      <text:p text:style-name="P57"><text:tab/><text:tab/><text:tab/></text:p>
      <text:p text:style-name="P57"><text:tab/></text:p>
      <text:p text:style-name="P57"><text:tab/><text:tab/></text:p>
      <text:p text:style-name="P57"><text:tab/></text:p>
      <text:p text:style-name="P57"><text:tab/>...<text:tab/></text:p>
      <text:p text:style-name="P57"><text:tab/></text:p>
      <text:p text:style-name="P57"/>
      <text:p text:style-name="P57"/>
      <text:p text:style-name="P57"/>
      <text:p text:style-name="P57"/>
      <text:p text:style-name="P57"/>
      <text:p text:style-name="P57"/>
      <text:p text:style-name="P51"/>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120"><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9.B1" office:value-type="string">
            <text:p text:style-name="P24">Natura 2000 <text:span text:style-name="T95">en grand est</text:span></text:p>
          </table:table-cell>
          <table:table-cell table:style-name="Tableau9.C1" office:value-type="string">
            <text:p text:style-name="P126">Page <text:span text:style-name="T107">10</text:span>/<text:span text:style-name="T107">12</text:span></text:p>
          </table:table-cell>
        </table:table-row>
        <table:table-row table:style-name="Tableau9.2">
          <table:covered-table-cell/>
          <table:table-cell table:style-name="Tableau9.B2" office:value-type="string">
            <text:p text:style-name="P28">Formulaire simplifié – <text:span text:style-name="T19">Partie</text:span><text:span text:style-name="T51"> D</text:span> </text:p>
            <text:p text:style-name="P13">« Conclusions »</text:p>
          </table:table-cell>
          <table:table-cell table:style-name="Tableau9.C2" office:value-type="string">
            <text:p text:style-name="P129"/>
          </table:table-cell>
        </table:table-row>
      </table:table>
      <text:p text:style-name="P51"/>
      <table:table table:name="Tableau39" table:style-name="Tableau39">
        <table:table-column table:style-name="Tableau39.A"/>
        <table:table-row table:style-name="Tableau39.1">
          <table:table-cell table:style-name="Tableau39.A1" office:value-type="string">
            <text:p text:style-name="P16">Types d’incidences potentielles générées par le projet, la manifestation ou l’intervention </text:p>
          </table:table-cell>
        </table:table-row>
      </table:table>
      <text:p text:style-name="P58"/>
      <text:p text:style-name="P55">Cocher les cases potentiellement concernées et indiquer les milieux/espèces susceptibles d’être touchés pour chaque type d’impact. Préciser également si l’impact est avéré ou résiduel. </text:p>
      <text:p text:style-name="P55"/>
      <text:p text:style-name="P55"><field:fieldmark text:name="__Fieldmark__2033_814970152"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361596871" text:style-name="L1">
        <text:list-item>
          <text:p text:style-name="P157">Habitats/milieux impactés (préciser le code Natura de l’habitat) : </text:p>
        </text:list-item>
      </text:list>
      <text:p text:style-name="P55"/>
      <text:p text:style-name="P55"/>
      <text:list xml:id="list172944148186088" text:continue-numbering="true" text:style-name="L1">
        <text:list-item>
          <text:p text:style-name="P158">Préciser : </text:p>
        </text:list-item>
      </text:list>
      <text:p text:style-name="P55"/>
      <text:p text:style-name="P55"/>
      <text:p text:style-name="P55"/>
      <text:p text:style-name="P55"><field:fieldmark text:name="__Fieldmark__2051_814970152"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945554168388" text:continue-numbering="true" text:style-name="L1">
        <text:list-item>
          <text:p text:style-name="P157">Habitats/milieux impactés (préciser le code Natura de l’habitat) : </text:p>
        </text:list-item>
      </text:list>
      <text:p text:style-name="P55"/>
      <text:p text:style-name="P55"/>
      <text:list xml:id="list172944985270651" text:continue-numbering="true" text:style-name="L1">
        <text:list-item>
          <text:p text:style-name="P158">Préciser : </text:p>
        </text:list-item>
      </text:list>
      <text:p text:style-name="P55"/>
      <text:p text:style-name="P55"/>
      <text:p text:style-name="P55"/>
      <text:p text:style-name="P55"><field:fieldmark text:name="__Fieldmark__2069_814970152"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944409359734" text:continue-numbering="true" text:style-name="L1">
        <text:list-item>
          <text:p text:style-name="P157">Habitats/milieux impactés (préciser le code Natura de l’habitat) : </text:p>
        </text:list-item>
      </text:list>
      <text:p text:style-name="P55"/>
      <text:p text:style-name="P55"/>
      <text:list xml:id="list172944087936742" text:continue-numbering="true" text:style-name="L1">
        <text:list-item>
          <text:p text:style-name="P158">Préciser :</text:p>
        </text:list-item>
      </text:list>
      <text:p text:style-name="P55"/>
      <text:p text:style-name="P55"/>
      <text:p text:style-name="P55"/>
      <text:p text:style-name="P55"><field:fieldmark text:name="__Fieldmark__2087_814970152"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96">humaine, les émissions de bruits, de poussières, l’éclairage (notamment de nuit), la rupture des corridors écologiques</text:span></text:p>
      <text:list xml:id="list172944224593557" text:continue-numbering="true" text:style-name="L1">
        <text:list-item>
          <text:p text:style-name="P157">Espèces impactées (préciser le code Natura de l’espèce) : </text:p>
        </text:list-item>
      </text:list>
      <text:p text:style-name="P55"/>
      <text:p text:style-name="P55"/>
      <text:list xml:id="list172943868590463" text:continue-numbering="true" text:style-name="L1">
        <text:list-item>
          <text:p text:style-name="P157">Préciser : </text:p>
        </text:list-item>
      </text:list>
      <text:p text:style-name="P58"/>
      <text:p text:style-name="P55"><field:fieldmark text:name="__Fieldmark__2103_814970152" field:type="vnd.oasis.opendocument.field.FORMCHECKBOX"><field:param field:name="Checkbox_Checked" field:value="false"/><field:param field:name="Checkbox_HelpText" field:value=""/><field:param field:name="Checkbox_Name" field:value="CaseACocher1"/></field:fieldmark><text:s text:c="2"/><text:span text:style-name="T97">Impacts positifs du projet, de la manifestation ou de l’intervention sur l’environnement (préciser les codes des habitats et espèces Natura concernés)</text:span></text:p>
      <text:p text:style-name="P58"/>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0"><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4">Natura 2000 <text:span text:style-name="T95">en grand est</text:span></text:p>
          </table:table-cell>
          <table:table-cell table:style-name="Tableau126.C1" office:value-type="string">
            <text:p text:style-name="P126">Page <text:span text:style-name="T107">11</text:span>/<text:span text:style-name="T107">12</text:span></text:p>
          </table:table-cell>
        </table:table-row>
        <table:table-row table:style-name="Tableau126.2">
          <table:covered-table-cell/>
          <table:table-cell table:style-name="Tableau126.B2" office:value-type="string">
            <text:p text:style-name="P28">Formulaire simplifié – <text:span text:style-name="T72">Partie </text:span><text:span text:style-name="T50">D</text:span></text:p>
            <text:p text:style-name="P13">« Conclusions »</text:p>
          </table:table-cell>
          <table:table-cell table:style-name="Tableau126.C2" office:value-type="string">
            <text:p text:style-name="P129"/>
          </table:table-cell>
        </table:table-row>
      </table:table>
      <text:p text:style-name="P58"/>
      <table:table table:name="Tableau77" table:style-name="Tableau77">
        <table:table-column table:style-name="Tableau77.A"/>
        <table:table-row table:style-name="Tableau77.1">
          <table:table-cell table:style-name="Tableau77.A1" office:value-type="string">
            <text:p text:style-name="P147">Il est rappelé qu'il est de la seule responsabilité du porteur de projet de conclure sur l’absence ou non d’incidences de son projet. Le présent formulaire s'inscrit dans le cas d<text:span text:style-name="T98">e l</text:span>'évaluation simplifiée prévu<text:span text:style-name="T98">e</text:span> par l'article R 414-21 du code de l'environnement ; il vise à répondre au point 2° du I de l'article R 414-23 <text:span text:style-name="T98">du même code</text:span>. Il s'agit donc d'exposer ici sommairement les raisons pour lesquelles le projet est, ou non, susceptible d'avoir une incidence sur <text:span text:style-name="T99">le/les sites </text:span>Natura 2000, en prenant en compte tous les aspects abordés au travers des autres <text:span text:style-name="T98">feuillets ou fich</text:span>es retenus. Le porteur de projet peut compléter son évaluation des incidences sur papier libre s'il le juge utile à la justification des raisons et arguments développés.</text:p>
          </table:table-cell>
        </table:table-row>
      </table:table>
      <text:p text:style-name="P51"/>
      <table:table table:name="Tableau78" table:style-name="Tableau78">
        <table:table-column table:style-name="Tableau78.A"/>
        <table:table-row table:style-name="Tableau78.1">
          <table:table-cell table:style-name="Tableau78.A1" office:value-type="string">
            <text:p text:style-name="P17">Le projet est-il susceptible d'avoir une incidence sur un ou plusieurs sites Natura 2000 ?</text:p>
          </table:table-cell>
        </table:table-row>
      </table:table>
      <text:p text:style-name="P51"/>
      <text:p text:style-name="P51">→ <field:fieldmark text:name="__Fieldmark__2161_814970152" field:type="vnd.oasis.opendocument.field.FORMCHECKBOX"><field:param field:name="Checkbox_HelpText" field:value=""/><field:param field:name="Checkbox_Name" field:value="CaseACocher1"/></field:fieldmark><text:s text:c="2"/><text:span text:style-name="T70">NON :</text:span></text:p>
      <text:p text:style-name="P51"/>
      <text:p text:style-name="P148">Préciser ci-après les raisons pour lesquelles toute incidence sur <text:span text:style-name="T99">le/les sites </text:span>Natura 2000 peut être écartée :</text:p>
      <text:p text:style-name="P152"><text:tab/></text:p>
      <text:p text:style-name="P153"><text:tab/></text:p>
      <text:p text:style-name="P153"><text:tab/></text:p>
      <text:p text:style-name="P153"><text:tab/></text:p>
      <text:p text:style-name="P72">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1"/>
      <text:p text:style-name="P51">→ <field:fieldmark text:name="__Fieldmark__2185_814970152" field:type="vnd.oasis.opendocument.field.FORMCHECKBOX"><field:param field:name="Checkbox_HelpText" field:value=""/><field:param field:name="Checkbox_Name" field:value="CaseACocher2"/></field:fieldmark><text:s text:c="2"/><text:span text:style-name="T70">OUI :</text:span></text:p>
      <text:p text:style-name="P51"/>
      <text:p text:style-name="P142"><text:span text:style-name="T32">1. </text:span>Le porteur de projet recherche à son niveau toute solution alternative pour supprimer tout <text:span text:style-name="T98">impact</text:span> <text:span text:style-name="T98">significatif</text:span>, soit en revoyant la conception de son projet, soit en prenant toute mesure permettant d'éviter ou de supprimer la probabilité d'incidence.</text:p>
      <text:p text:style-name="P150"/>
      <text:p text:style-name="P60"><text:span text:style-name="T32">2. </text:span><text:s/>En l'absence d'alternatives, au vu de l'i<text:span text:style-name="T98">mpact</text:span> identifié, le porteur de projet : </text:p>
      <text:list xml:id="list1730102549" text:style-name="WW8Num3">
        <text:list-item>
          <text:p text:style-name="P159">précise les sites Natura 2000 concernés, conformément au 2° du I de l'article R414-23 <text:span text:style-name="T98">précité</text:span>,</text:p>
        </text:list-item>
        <text:list-item>
          <text:p text:style-name="P160">complète l'évaluation des incidences par l'analyse prévue par le II de ce même article, en faisant appel à des organismes compétents si besoin (associations ou bureaux d'étude) ;</text:p>
        </text:list-item>
      </text:list>
      <text:p text:style-name="P151"/>
      <text:p text:style-name="P154"><text:span text:style-name="T101"> </text:span><text:span text:style-name="T103">D</text:span><text:span text:style-name="T102">ans des cas simples</text:span><text:span text:style-name="T104"> :</text:span></text:p>
      <text:p text:style-name="P155">si le modèle de l'évaluation simplifiée proposé par ce guide reste pertinent : le porteur de projet transmet un dossier composé de l'évaluation simplifiée, complété par un rapport détaillé relatif aux seuls aspects liés à l'incidence probable ;</text:p>
      <text:p text:style-name="P149"><text:span text:style-name="T100"></text:span> <text:s text:c="2"/><text:span text:style-name="T103">D</text:span><text:span text:style-name="T102">ans les cas complexes</text:span><text:span text:style-name="T104"> :</text:span></text:p>
      <text:p text:style-name="P156">qui dépassent les cas couverts par le présent <text:span text:style-name="T98">formulaire</text:span>, un dossier complet est rédigé ; il répondra à toutes les exigences de forme de l'évaluation des incidences Natura 2000 (article R414-23<text:span text:style-name="T98">)</text:span> et <text:span text:style-name="T98">remplacera le</text:span> présent <text:span text:style-name="T98">document</text:span> <text:span text:style-name="T98">pour </text:span>t<text:span text:style-name="T98">ransmision</text:span> au service instructeur.</text:p>
      <text:p text:style-name="P37"/>
      <text:p text:style-name="P36"><text:tab/><text:tab/><text:tab/><text:tab/><text:tab/>Fait à <text:tab/> <text:s text:c="21"/><text:tab/>, <text:span text:style-name="T106">l</text:span>e <text:s text:c="6"/><text:tab/><text:tab/><text:tab/><text:tab/><text:tab/> <text:s text:c="3"/><text:tab/><text:tab/><text:tab/><text:span text:style-name="T105">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0"><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4">Natura 2000 <text:span text:style-name="T95">en grand est</text:span></text:p>
          </table:table-cell>
          <table:table-cell table:style-name="Tableau79.C1" office:value-type="string">
            <text:p text:style-name="P126">Page <text:span text:style-name="T81">12</text:span>/<text:span text:style-name="T107">12</text:span></text:p>
          </table:table-cell>
        </table:table-row>
        <table:table-row table:style-name="Tableau79.2">
          <table:covered-table-cell/>
          <table:table-cell table:style-name="Tableau79.B2" office:value-type="string">
            <text:p text:style-name="P28">Formulaire simplifié – <text:span text:style-name="T72">Partie </text:span><text:span text:style-name="T50">D</text:span><text:span text:style-name="T70"> </text:span></text:p>
            <text:p text:style-name="P13">« Conclusions »</text:p>
          </table:table-cell>
          <table:table-cell table:style-name="Tableau79.C2" office:value-type="string">
            <text:p text:style-name="P129"/>
          </table:table-cell>
        </table:table-row>
      </table:table>
      <text:p text:style-name="P58"/>
      <table:table table:name="Tableau80" table:style-name="Tableau80">
        <table:table-column table:style-name="Tableau80.A"/>
        <table:table-row table:style-name="Tableau80.1">
          <table:table-cell table:style-name="Tableau80.A1" office:value-type="string">
            <text:p text:style-name="P17">Commentaires et compléments libres <text:span text:style-name="T76">(dont solutions alternatives, mesures d’évitement et/ou de suppression)</text:span></text:p>
          </table:table-cell>
        </table:table-row>
      </table:table>
      <text:p text:style-name="P103"><text:tab/></text:p>
      <text:p text:style-name="P53"><text:tab/></text:p>
      <text:p text:style-name="P53"><text:tab/></text:p>
      <text:p text:style-name="P53"><text:tab/></text:p>
      <text:p text:style-name="P53"><text:tab/></text:p>
      <text:p text:style-name="P59"><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9:42.847000000</meta:creation-date>
    <meta:editing-duration>P0D</meta:editing-duration>
    <meta:editing-cycles>1</meta:editing-cycles>
    <meta:generator>LibreOffice/6.1.6.3.M13$Windows_x86 LibreOffice_project/31671adeb09bb5a7234188d1a99bab8c62b9e233</meta:generator>
    <meta:document-statistic meta:table-count="48" meta:image-count="0" meta:object-count="12" meta:page-count="12" meta:paragraph-count="390" meta:word-count="2180" meta:character-count="14263" meta:non-whitespace-character-count="11742"/>
  </office:meta>
</office:document-meta>
</file>